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1400000014650D6561EB9943CC.png" manifest:media-type="image/png"/>
  <manifest:file-entry manifest:full-path="Pictures/100002000000000C0000000C14F73B23B9901C0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11cm" fo:margin-left="0.6cm" table:align="left" style:writing-mode="lr-tb"/>
    </style:style>
    <style:style style:name="表格1.A" style:family="table-column">
      <style:table-column-properties style:column-width="4.893cm"/>
    </style:style>
    <style:style style:name="表格1.B" style:family="table-column">
      <style:table-column-properties style:column-width="4.75cm"/>
    </style:style>
    <style:style style:name="表格1.C" style:family="table-column">
      <style:table-column-properties style:column-width="5.7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651cm" table:align="center" style:writing-mode="lr-tb"/>
    </style:style>
    <style:style style:name="表格2.A" style:family="table-column">
      <style:table-column-properties style:column-width="1.69cm"/>
    </style:style>
    <style:style style:name="表格2.B" style:family="table-column">
      <style:table-column-properties style:column-width="3.501cm"/>
    </style:style>
    <style:style style:name="表格2.C" style:family="table-column">
      <style:table-column-properties style:column-width="4.001cm"/>
    </style:style>
    <style:style style:name="表格2.E" style:family="table-column">
      <style:table-column-properties style:column-width="3.45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318cm" fo:keep-together="always"/>
    </style:style>
    <style:style style:name="表格2.6" style:family="table-row">
      <style:table-row-properties style:min-row-height="0.254cm" fo:keep-together="always"/>
    </style:style>
    <style:style style:name="表格2.12" style:family="table-row">
      <style:table-row-properties fo:keep-together="always"/>
    </style:style>
    <style:style style:name="P1" style:family="paragraph" style:parent-style-name="Footer">
      <style:paragraph-properties fo:margin-left="0cm" fo:margin-right="0.635cm" fo:text-indent="0cm" style:auto-text-indent="false"/>
      <style:text-properties fo:font-size="9pt" style:font-size-asian="9pt"/>
    </style:style>
    <style:style style:name="P2"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811cm"/>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811cm" fo:text-align="center"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811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811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67cm" fo:text-align="center" style:justify-single-word="false"/>
      <style:text-properties fo:color="#000000" style:font-name="標楷體" fo:font-size="16pt" fo:font-weight="bold" style:letter-kerning="true" style:font-name-asian="標楷體" style:font-size-asian="16pt" style:font-weight-asian="bold" style:font-name-complex="標楷體" style:font-size-complex="16pt"/>
    </style:style>
    <style:style style:name="P12" style:family="paragraph" style:parent-style-name="Standard">
      <style:paragraph-properties fo:margin-left="0.998cm" fo:margin-right="0cm" fo:margin-top="0.318cm" fo:margin-bottom="0cm" loext:contextual-spacing="false" fo:line-height="0.882cm" fo:text-indent="-0.998cm" style:auto-text-indent="false"/>
    </style:style>
    <style:style style:name="P13" style:family="paragraph" style:parent-style-name="Standard">
      <style:paragraph-properties fo:margin-left="0.998cm" fo:margin-right="0cm" fo:line-height="0.882cm" fo:text-indent="-0.998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0.938cm" fo:margin-right="0cm" fo:line-height="0.882cm" fo:text-indent="-0.938cm" style:auto-text-indent="false"/>
    </style:style>
    <style:style style:name="P15" style:family="paragraph" style:parent-style-name="Standard">
      <style:paragraph-properties fo:margin-left="1.002cm" fo:margin-right="0cm" fo:line-height="0.882cm" fo:text-indent="-0.998cm" style:auto-text-indent="false"/>
      <style:text-properties fo:color="#000000" style:font-name="標楷體" fo:font-size="14pt" style:letter-kerning="true" style:font-name-asian="標楷體" style:font-size-asian="14pt" style:font-name-complex="新細明體" style:font-size-complex="14pt"/>
    </style:style>
    <style:style style:name="P16" style:family="paragraph" style:parent-style-name="Standard">
      <style:paragraph-properties fo:margin-left="0.98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88cm" fo:margin-right="0cm" fo:line-height="0.882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1.007cm" fo:margin-right="0cm" fo:line-height="0.882cm" fo:text-indent="-1.007cm" style:auto-text-indent="false"/>
    </style:style>
    <style:style style:name="P19" style:family="paragraph" style:parent-style-name="Standard">
      <style:paragraph-properties fo:margin-left="1.007cm" fo:margin-right="0cm" fo:line-height="0.882cm" fo:text-indent="-1.007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0.875cm" fo:margin-right="0cm" fo:line-height="0.811cm" fo:text-indent="-0.875cm" style:auto-text-indent="false"/>
    </style:style>
    <style:style style:name="P21" style:family="paragraph" style:parent-style-name="Standard">
      <style:paragraph-properties fo:margin-left="0.875cm" fo:margin-right="0cm" fo:line-height="0.776cm" fo:text-indent="-0.875cm" style:auto-text-indent="false"/>
    </style:style>
    <style:style style:name="P22" style:family="paragraph" style:parent-style-name="Standard" style:master-page-name="Standard">
      <style:paragraph-properties fo:line-height="0.67cm" style:page-number="1"/>
    </style:style>
    <style:style style:name="T1" style:family="text">
      <style:text-properties fo:font-weight="bold" style:font-weight-asian="bold"/>
    </style:style>
    <style:style style:name="T2" style:family="text">
      <style:text-properties style:letter-kerning="true"/>
    </style:style>
    <style:style style:name="T3"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letter-kerning="true" style:font-name-asian="標楷體" style:font-size-asian="14pt" style:font-name-complex="新細明體" style:font-size-complex="14pt"/>
    </style:style>
    <style:style style:name="T7" style:family="text">
      <style:text-properties fo:color="#000000" style:font-name="新細明體" fo:font-size="14pt" style:font-size-asian="14pt" style:font-name-complex="新細明體" style:font-size-complex="14pt"/>
    </style:style>
    <style:style style:name="T8" style:family="text">
      <style:text-properties style:font-name-complex="標楷體"/>
    </style:style>
    <style:style style:name="T9" style:family="text">
      <style:text-properties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行政院及所屬機關機構請託關說登錄查察作業獎懲處理原則</text:span></text:p>
      <text:p text:style-name="P12"><text:span text:style-name="T4">一、為規範行政院及所屬機關機構(以下簡稱各機關)請託關說事項登錄與查 察作業之獎懲，特訂定本原則。</text:span></text:p>
      <text:p text:style-name="P14"><text:span text:style-name="T4">二、本原則適用對象，依行政院及所屬機關機構請託關說登錄查察作業要點(以下簡稱作業要點)第二點規定。</text:span></text:p>
      <text:p text:style-name="P4">三、本原則所稱請託關說，指作業要點第三點之規定。</text:p>
      <text:p text:style-name="P13">四、各機關辦理請託關說登錄與查察作業獎懲案件之核定權責及程序，依公 務人員考績法及相關規定辦理。</text:p>
      <text:p text:style-name="P15">五、各機關辦理請託關說登錄與查察著有績效或違反規定，得在下列獎懲額 度範圍，核予獎懲：</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事由</text:p>
          </table:table-cell>
          <table:table-cell table:style-name="表格1.A1" office:value-type="string">
            <text:p text:style-name="P3">獎懲額度範圍</text:p>
          </table:table-cell>
          <table:table-cell table:style-name="表格1.C1" office:value-type="string">
            <text:p text:style-name="P3">依據</text:p>
          </table:table-cell>
        </table:table-row>
        <table:table-row table:style-name="表格1.1">
          <table:table-cell table:style-name="表格1.A1" office:value-type="string">
            <text:p text:style-name="P2">辦理請託關說登錄與查察作業，績效良好，且有具體事證。</text:p>
          </table:table-cell>
          <table:table-cell table:style-name="表格1.A1" office:value-type="string">
            <text:p text:style-name="P2">嘉奬一次至二次</text:p>
          </table:table-cell>
          <table:table-cell table:style-name="表格1.C1" office:value-type="string">
            <text:p text:style-name="P2">公務人員考績法施行細則第十三條第三項及各機關相關獎懲規定</text:p>
          </table:table-cell>
        </table:table-row>
        <table:table-row table:style-name="表格1.1">
          <table:table-cell table:style-name="表格1.A1" office:value-type="string">
            <text:p text:style-name="P2">辦理請託關說登錄與查察作業，因而查獲貪瀆不法案件，著有績效，且有具體事證。</text:p>
          </table:table-cell>
          <table:table-cell table:style-name="表格1.A1" office:value-type="string">
            <text:p text:style-name="P2">記功一次至二次</text:p>
          </table:table-cell>
          <table:table-cell table:style-name="表格1.C1" office:value-type="string">
            <text:p text:style-name="P2">公務人員考績法施行細則第十三條第三項及各機關相關獎懲規定</text:p>
          </table:table-cell>
        </table:table-row>
        <table:table-row table:style-name="表格1.1">
          <table:table-cell table:style-name="表格1.A1" office:value-type="string">
            <text:p text:style-name="P2">辦理請託關說登錄與查察作業，登錄不實，且有具體事證。</text:p>
          </table:table-cell>
          <table:table-cell table:style-name="表格1.A1" office:value-type="string">
            <text:p text:style-name="P2">申誡一次至二次</text:p>
          </table:table-cell>
          <table:table-cell table:style-name="表格1.C1" office:value-type="string">
            <text:p text:style-name="P2">公務人員考績法施行細則第十三條第三項及各機關相關獎懲規定</text:p>
          </table:table-cell>
        </table:table-row>
        <table:table-row table:style-name="表格1.1">
          <table:table-cell table:style-name="表格1.A1" office:value-type="string">
            <text:p text:style-name="P2">辦理請託關說登錄與查察作業，故意隱匿、延宕或積壓不報，經查證屬實。</text:p>
          </table:table-cell>
          <table:table-cell table:style-name="表格1.A1" office:value-type="string">
            <text:p text:style-name="P2">記過一次至二次</text:p>
          </table:table-cell>
          <table:table-cell table:style-name="表格1.C1" office:value-type="string">
            <text:p text:style-name="P2">公務人員考績法施行細則第十三條第三項及各機關相關獎懲規定</text:p>
          </table:table-cell>
        </table:table-row>
        <table:table-row table:style-name="表格1.1">
          <table:table-cell table:style-name="表格1.A1" office:value-type="string">
            <text:p text:style-name="P2">辦理請託關說登錄與查察作業，發生重大違法失職情事，致損害人民權益、國家利益或影響國家安全。</text:p>
          </table:table-cell>
          <table:table-cell table:style-name="表格1.A1" office:value-type="string">
            <text:p text:style-name="P2">記一大過</text:p>
          </table:table-cell>
          <table:table-cell table:style-name="表格1.C1" office:value-type="string">
            <text:p text:style-name="P2">公務人員考績法施行細則第十三條第一項第二款</text:p>
          </table:table-cell>
        </table:table-row>
        <table:table-row table:style-name="表格1.1">
          <table:table-cell table:style-name="表格1.A1" office:value-type="string">
            <text:p text:style-name="P2">因處理請託關說與查察案件致犯罪情形嚴重，經檢方起訴具體求刑者。</text:p>
          </table:table-cell>
          <table:table-cell table:style-name="表格1.A1" office:value-type="string">
            <text:p text:style-name="P16">一、其中情節重大，致嚴重損害政府或公務人員聲譽者，得辦理一次記二大過專案考績免職。</text:p>
            <text:p text:style-name="P16">二、由主管長官依規定移付懲戒，<text:soft-page-break/>並視其情節輕重決定是否予以停職處分。</text:p>
          </table:table-cell>
          <table:table-cell table:style-name="表格1.C1" office:value-type="string">
            <text:p text:style-name="P16">一、公務人員考績法第十二條第三項</text:p>
            <text:p text:style-name="P16">二、公務員懲戒法第四條、第十九條</text:p>
          </table:table-cell>
        </table:table-row>
      </table:table>
      <text:p text:style-name="P4">六、各機關得視實際需要，配合修正其相關獎懲規定。</text:p>
      <text:p text:style-name="P17">七、政務人員及民選地方行政首長之懲處，依公務員懲戒法之規定辦理。</text:p>
      <text:p text:style-name="P18"><text:span text:style-name="T4"><text:s text:c="4"/></text:span><text:span text:style-name="T6">軍職人員、教育人員及政府轉投資公司人員等與請託關說登錄與查察作業有關之獎懲處理原則，由各該主管機關另行訂定。</text:span></text:p>
      <text:p text:style-name="P19">八、各主管機關應將請託關說與查察獎懲案件統計資料按季於每年三月、六月、九月、十二月底前送行政院人事行政總處(格式如附)。</text:p>
      <text:p text:style-name="P18"><text:span text:style-name="T4">九、其他政府機關、機構</text:span><text:span text:style-name="T7">，</text:span><text:span text:style-name="T4">得準用本原則之規定。</text:span></text:p>
      <text:p text:style-name="P11"/>
      <text:p text:style-name="P10"/>
      <text:p text:style-name="P5"/>
      <text:p text:style-name="P5"/>
      <text:p text:style-name="P5"/>
      <text:p text:style-name="P5"/>
      <text:p text:style-name="P7">○年第○季(主管機關全銜)請託關說登錄與查察作業獎懲人數統計表</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columns-spanned="2" office:value-type="string">
            <text:p text:style-name="P7">獎懲額度</text:p>
          </table:table-cell>
          <table:covered-table-cell/>
          <table:table-cell table:style-name="表格2.A1" office:value-type="string">
            <text:p text:style-name="P7">人次</text:p>
          </table:table-cell>
          <table:table-cell table:style-name="表格2.A1" office:value-type="string">
            <text:p text:style-name="P7">合計</text:p>
          </table:table-cell>
          <table:table-cell table:style-name="表格2.E1" office:value-type="string">
            <text:p text:style-name="P7">總計</text:p>
          </table:table-cell>
        </table:table-row>
        <table:table-row table:style-name="表格2.2">
          <table:table-cell table:style-name="表格2.A1" table:number-rows-spanned="4" office:value-type="string">
            <text:p text:style-name="P7">獎勵</text:p>
          </table:table-cell>
          <table:table-cell table:style-name="表格2.A1" office:value-type="string">
            <text:p text:style-name="P7">嘉獎一次</text:p>
          </table:table-cell>
          <table:table-cell table:style-name="表格2.A1" office:value-type="string">
            <text:p text:style-name="P8"/>
            <text:p text:style-name="P7"/>
          </table:table-cell>
          <table:table-cell table:style-name="表格2.A1" table:number-rows-spanned="4" office:value-type="string">
            <text:p text:style-name="P8"/>
          </table:table-cell>
          <table:table-cell table:style-name="表格2.E1" table:number-rows-spanned="11" office:value-type="string">
            <text:p text:style-name="P8"/>
          </table:table-cell>
        </table:table-row>
        <table:table-row table:style-name="表格2.2">
          <table:covered-table-cell/>
          <table:table-cell table:style-name="表格2.A1" office:value-type="string">
            <text:p text:style-name="P7">嘉獎二次</text:p>
          </table:table-cell>
          <table:table-cell table:style-name="表格2.A1" office:value-type="string">
            <text:p text:style-name="P8"/>
            <text:p text:style-name="P7"/>
          </table:table-cell>
          <table:covered-table-cell/>
          <table:covered-table-cell/>
        </table:table-row>
        <table:table-row table:style-name="表格2.2">
          <table:covered-table-cell/>
          <table:table-cell table:style-name="表格2.A1" office:value-type="string">
            <text:p text:style-name="P7">記功一次 </text:p>
          </table:table-cell>
          <table:table-cell table:style-name="表格2.A1" office:value-type="string">
            <text:p text:style-name="P8"/>
            <text:p text:style-name="P7"/>
          </table:table-cell>
          <table:covered-table-cell/>
          <table:covered-table-cell/>
        </table:table-row>
        <table:table-row table:style-name="表格2.2">
          <table:covered-table-cell/>
          <table:table-cell table:style-name="表格2.A1" office:value-type="string">
            <text:p text:style-name="P7">記功二次</text:p>
          </table:table-cell>
          <table:table-cell table:style-name="表格2.A1" office:value-type="string">
            <text:p text:style-name="P8"/>
            <text:p text:style-name="P7"/>
          </table:table-cell>
          <table:covered-table-cell/>
          <table:covered-table-cell/>
        </table:table-row>
        <table:table-row table:style-name="表格2.6">
          <table:table-cell table:style-name="表格2.A1" table:number-rows-spanned="6" office:value-type="string">
            <text:p text:style-name="P7">懲處</text:p>
          </table:table-cell>
          <table:table-cell table:style-name="表格2.A1" office:value-type="string">
            <text:p text:style-name="P7">申誡一次</text:p>
          </table:table-cell>
          <table:table-cell table:style-name="表格2.A1" office:value-type="string">
            <text:p text:style-name="P8"/>
            <text:p text:style-name="P7"/>
          </table:table-cell>
          <table:table-cell table:style-name="表格2.A1" table:number-rows-spanned="6" office:value-type="string">
            <text:p text:style-name="P8"/>
          </table:table-cell>
          <table:covered-table-cell/>
        </table:table-row>
        <table:table-row table:style-name="表格2.6">
          <table:covered-table-cell/>
          <table:table-cell table:style-name="表格2.A1" office:value-type="string">
            <text:p text:style-name="P7">申誡二次</text:p>
          </table:table-cell>
          <table:table-cell table:style-name="表格2.A1" office:value-type="string">
            <text:p text:style-name="P8"/>
            <text:p text:style-name="P7"/>
          </table:table-cell>
          <table:covered-table-cell/>
          <table:covered-table-cell/>
        </table:table-row>
        <table:table-row table:style-name="表格2.6">
          <table:covered-table-cell/>
          <table:table-cell table:style-name="表格2.A1" office:value-type="string">
            <text:p text:style-name="P7">記過一次</text:p>
          </table:table-cell>
          <table:table-cell table:style-name="表格2.A1" office:value-type="string">
            <text:p text:style-name="P8"/>
            <text:p text:style-name="P7"/>
          </table:table-cell>
          <table:covered-table-cell/>
          <table:covered-table-cell/>
        </table:table-row>
        <table:table-row table:style-name="表格2.6">
          <table:covered-table-cell/>
          <table:table-cell table:style-name="表格2.A1" office:value-type="string">
            <text:p text:style-name="P7">記過二次</text:p>
          </table:table-cell>
          <table:table-cell table:style-name="表格2.A1" office:value-type="string">
            <text:p text:style-name="P8"/>
            <text:p text:style-name="P7"/>
          </table:table-cell>
          <table:covered-table-cell/>
          <table:covered-table-cell/>
        </table:table-row>
        <table:table-row table:style-name="表格2.6">
          <table:covered-table-cell/>
          <table:table-cell table:style-name="表格2.A1" office:value-type="string">
            <text:p text:style-name="P7">記一大過</text:p>
          </table:table-cell>
          <table:table-cell table:style-name="表格2.A1" office:value-type="string">
            <text:p text:style-name="P8"/>
            <text:p text:style-name="P7"/>
          </table:table-cell>
          <table:covered-table-cell/>
          <table:covered-table-cell/>
        </table:table-row>
        <table:table-row table:style-name="表格2.6">
          <table:covered-table-cell/>
          <table:table-cell table:style-name="表格2.A1" office:value-type="string">
            <text:p text:style-name="P6">一次記二大過</text:p>
          </table:table-cell>
          <table:table-cell table:style-name="表格2.A1" office:value-type="string">
            <text:p text:style-name="P8"/>
          </table:table-cell>
          <table:covered-table-cell/>
          <table:covered-table-cell/>
        </table:table-row>
        <table:table-row table:style-name="表格2.12">
          <table:table-cell table:style-name="表格2.A1" table:number-columns-spanned="2" office:value-type="string">
            <text:p text:style-name="P7">懲戒</text:p>
          </table:table-cell>
          <table:covered-table-cell/>
          <table:table-cell table:style-name="表格2.A1" office:value-type="string">
            <text:p text:style-name="P8"/>
            <text:p text:style-name="P7"/>
          </table:table-cell>
          <table:table-cell table:style-name="表格2.A1" office:value-type="string">
            <text:p text:style-name="P8"/>
          </table:table-cell>
          <table:covered-table-cell/>
        </table:table-row>
      </table:table>
      <text:p text:style-name="P20"><text:span text:style-name="T4">承辦人</text:span><text:span text:style-name="T7">：</text:span><text:span text:style-name="T4"> <text:s text:c="14"/>人事主管</text:span><text:span text:style-name="T7">：</text:span><text:span text:style-name="T4"> <text:s text:c="18"/>電話</text:span><text:span text:style-name="T7">：</text:span></text:p>
      <text:p text:style-name="P21"><text:span text:style-name="T4">註</text:span><text:span text:style-name="T7">：</text:span></text:p>
      <text:p text:style-name="P21"><text:span text:style-name="T4">一、各主管機關應彙整所屬機關(構)之請託關說與查察獎懲案件統計資料</text:span><text:span text:style-name="T7">，</text:span><text:span text:style-name="T4">並按季於每年三月三十一日、六月三十日、 九月三十日、十二月三十一日前送行政院人事行政總處。</text:span></text:p>
      <text:p text:style-name="P21"><text:span text:style-name="T4">二、如係懲戒</text:span><text:span text:style-name="T7">，</text:span><text:span text:style-name="T4">請敘明移付懲戒案由及結果。</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81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953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1.27cm" fo:margin-right="0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2.752cm" fo:margin-right="-0.127cm" fo:text-align="justify" style:justify-single-word="false" fo:text-indent="-1.48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3z1" style:family="text">
      <style:text-properties fo:color="#000000" style:font-name="Times New Roman" fo:font-family="'Times New Roman'"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2" style:family="text">
      <style:text-properties style:font-name-complex="Times New Roman" style:font-family-complex="'Times New Roman'" style:font-family-generic-complex="roman" style:font-pitch-complex="variable"/>
    </style:style>
    <style:style style:name="WW8Num20z3"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3"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0z2" style:family="text">
      <style:text-properties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fo:color="#0000ff" fo:font-weight="bold" style:font-weight-asian="bold"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預設段落字型" style:family="text"/>
    <style:style style:name="註解文字_20_字元" style:display-name="註解文字 字元" style:family="text">
      <style:text-properties fo:font-size="12pt"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預設格式_20_字元" style:display-name="HTML 預設格式 字元"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73cm" fo:text-indent="-0.847cm" fo:margin-left="1.8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2cm" fo:text-indent="-0.847cm" fo:margin-left="2.72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567cm" fo:text-indent="-0.847cm" fo:margin-left="3.567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4.413cm" fo:text-indent="-0.847cm" fo:margin-left="4.413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5.26cm" fo:text-indent="-0.847cm" fo:margin-left="5.26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6.107cm" fo:text-indent="-0.847cm" fo:margin-left="6.107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953cm" fo:text-indent="-0.847cm" fo:margin-left="6.953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7.8cm" fo:text-indent="-0.847cm" fo:margin-left="7.8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647cm" fo:text-indent="-0.847cm" fo:margin-left="8.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text:list-tab-stop-position="2.413cm" fo:text-indent="-0.72cm" fo:margin-left="2.4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5">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prefix="（）" style:num-format="一, 二, 三, ...">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14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2"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2"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2"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2"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2"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2"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23cm" fo:text-indent="-0.847cm" fo:margin-left="0.7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57cm" fo:text-indent="-0.847cm" fo:margin-left="1.57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417cm" fo:text-indent="-0.847cm" fo:margin-left="2.417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5">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prefix="（）" style:num-format="一, 二, 三, ...">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20z2" style:num-prefix="、" style:num-format="一, 二, 三, ..." text:start-value="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0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3"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3"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3"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3"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3"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2"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2"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707cm" fo:text-indent="-0.847cm" fo:margin-left="1.7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54cm" fo:text-indent="-0.847cm" fo:margin-left="2.5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3.401cm" fo:text-indent="-0.847cm" fo:margin-left="3.401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4.247cm" fo:text-indent="-0.847cm" fo:margin-left="4.24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5.094cm" fo:text-indent="-0.847cm" fo:margin-left="5.094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941cm" fo:text-indent="-0.847cm" fo:margin-left="5.941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6.787cm" fo:text-indent="-0.847cm" fo:margin-left="6.78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7.634cm" fo:text-indent="-0.847cm" fo:margin-left="7.634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8.481cm" fo:text-indent="-0.847cm" fo:margin-left="8.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prefix="（）" style:num-format="一, 二, 三, ...">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30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2"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2"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2"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2"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2"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2"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image text:level="1" xlink:href="Pictures/100002000000001400000014650D6561EB9943C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1400000014650D6561EB9943C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1400000014650D6561EB9943C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1400000014650D6561EB9943C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1400000014650D6561EB9943C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1400000014650D6561EB9943C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1400000014650D6561EB9943C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1400000014650D6561EB9943C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1400000014650D6561EB9943C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image text:level="1" xlink:href="Pictures/100002000000000C0000000C14F73B23B9901C07.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14F73B23B9901C07.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14F73B23B9901C07.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14F73B23B9901C07.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14F73B23B9901C07.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14F73B23B9901C07.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14F73B23B9901C07.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14F73B23B9901C07.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14F73B23B9901C07.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pt" style:font-size-asian="9pt"/>
    </style:style>
    <style:page-layout style:name="Mpm1">
      <style:page-layout-properties fo:page-width="21.001cm" fo:page-height="29.7cm" style:num-format="1" style:print-orientation="portrait" fo:margin-top="2cm" fo:margin-bottom="1.75cm" fo:margin-left="2.501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暨各級行政機關學校公務員倫理行為規範</dc:title>
    <meta:initial-creator>劉志豪</meta:initial-creator>
    <meta:creation-date>2014-04-23T13:45:00</meta:creation-date>
    <dc:creator>人事處郭盈君</dc:creator>
    <dc:date>2014-04-23T13:47:00</dc:date>
    <meta:print-date>2012-11-06T10:49:00</meta:print-date>
    <meta:editing-cycles>4</meta:editing-cycles>
    <meta:editing-duration>PT3M</meta:editing-duration>
    <meta:document-statistic meta:table-count="2" meta:image-count="0" meta:object-count="0" meta:page-count="3" meta:paragraph-count="56" meta:word-count="1108" meta:character-count="1151" meta:non-whitespace-character-count="1108"/>
    <meta:generator>LibreOffice/5.1.0.3$Windows_X86_64 LibreOffice_project/5e3e00a007d9b3b6efb6797a8b8e57b51ab1f737</meta:generator>
  </office:meta>
</office:document-meta>
</file>