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top="0.25in" fo:line-height="0.2916in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margin-top="0.125in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25in" fo:line-height="0.222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line-height="0.3194in" fo:margin-left="0.3333in">
        <style:tab-stops/>
      </style:paragraph-properties>
      <style:text-properties style:font-name="標楷體" style:font-size-complex="14pt"/>
    </style:style>
    <style:style style:name="P8" style:parent-style-name="本文" style:family="paragraph">
      <style:paragraph-properties fo:line-height="0.3194in" fo:margin-left="0.3333in">
        <style:tab-stops/>
      </style:paragraph-properties>
      <style:text-properties style:font-name="標楷體" style:font-size-complex="14pt"/>
    </style:style>
    <style:style style:name="P9" style:parent-style-name="本文" style:family="paragraph">
      <style:paragraph-properties fo:line-height="0.3194in" fo:margin-left="0.3333in">
        <style:tab-stops/>
      </style:paragraph-properties>
      <style:text-properties style:font-name="標楷體" style:font-size-complex="14pt"/>
    </style:style>
    <style:style style:name="P10" style:parent-style-name="本文" style:family="paragraph">
      <style:paragraph-properties fo:line-height="0.3194in" fo:margin-left="0.3333in">
        <style:tab-stops/>
      </style:paragraph-properties>
      <style:text-properties style:font-name="標楷體" style:font-size-complex="14pt"/>
    </style:style>
    <style:style style:name="P11" style:parent-style-name="本文" style:list-style-name="LFO1" style:family="paragraph">
      <style:paragraph-properties fo:line-height="0.3194in"/>
      <style:text-properties style:font-name="標楷體" fo:font-weight="bold" style:font-weight-asian="bold" style:font-size-complex="14pt"/>
    </style:style>
    <style:style style:name="P12" style:parent-style-name="本文" style:list-style-name="LFO1" style:family="paragraph">
      <style:paragraph-properties fo:line-height="0.3194in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P14" style:parent-style-name="Textbody" style:family="paragraph">
      <style:paragraph-properties fo:margin-top="0.15in"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margin-top="0.175in" fo:line-heigh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top="0.175in" fo:line-heigh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top="0.075in" fo:line-height="0.1944in" fo:margin-left="0.5in" fo:text-indent="-0.5in">
        <style:tab-stops/>
      </style:paragraph-properties>
      <style:text-properties style:font-name-asian="標楷體"/>
    </style:style>
    <style:style style:name="P26" style:parent-style-name="清單段落" style:list-style-name="LFO2" style:family="paragraph">
      <style:paragraph-properties fo:margin-top="0.05in" fo:line-height="0.2083in" fo:margin-left="0.2756in" fo:text-indent="-0.275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C9211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清單段落" style:list-style-name="LFO2" style:family="paragraph">
      <style:paragraph-properties fo:margin-top="0.05in" fo:line-height="0.2083in" fo:margin-left="0.2756in" fo:text-indent="-0.275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清單段落" style:list-style-name="LFO2" style:family="paragraph">
      <style:paragraph-properties fo:line-height="0.2083in" fo:margin-left="0.2756in" fo:text-indent="-0.275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員工特約優惠商店意願書暨優惠內容一覽表</text:p>
      <text:list text:style-name="LFO1" text:continue-numbering="true">
        <text:list-item>
          <text:p text:style-name="P2"><text:span text:style-name="T3">公司(商家)名稱：</text:span><text:span text:style-name="T4"><text:s text:c="46"/></text:span></text:p>
        </text:list-item>
        <text:list-item>
          <text:p text:style-name="P5">適用範圍：新北市議會與新北市政府暨所屬機關學校(以下簡稱新北市)。</text:p>
        </text:list-item>
        <text:list-item>
          <text:p text:style-name="P6">優惠對象：(得重複勾選)</text:p>
        </text:list-item>
      </text:list>
      <text:p text:style-name="P7">□新北市員工本人</text:p>
      <text:p text:style-name="P8">□新北市員工本人及直系親屬</text:p>
      <text:p text:style-name="P9">□新北市退休人員</text:p>
      <text:p text:style-name="P10">□新北市退休人員及直系親屬</text:p>
      <text:list text:style-name="LFO1" text:continue-numbering="true">
        <text:list-item>
          <text:p text:style-name="P11">優惠期間：自簽約日起至 <text:s text:c="5"/>年 <text:s text:c="5"/>月 <text:s text:c="5"/>日止</text:p>
        </text:list-item>
        <text:list-item>
          <text:p text:style-name="P12"><draw:frame draw:z-index="251658240" draw:id="id0" draw:style-name="a0" draw:name="文字方塊 2" text:anchor-type="paragraph" svg:x="0in" svg:y="0.38543in" svg:width="7.13542in" svg:height="4.48889in" style:rel-width="scale" style:rel-height="scale"><draw:text-box><text:p text:style-name="Textbody"/></draw:text-box><svg:title/><svg:desc/></draw:frame><text:span text:style-name="T13">優惠項目：(例：○○商品○折、僅適用○○店使用)</text:span></text:p>
        </text:list-item>
      </text:list>
      <text:p text:style-name="P14"><text:span text:style-name="T15">聯絡人：</text:span><text:span text:style-name="T16"><text:s text:c="17"/></text:span><text:span text:style-name="T17"><text:s text:c="2"/>聯絡電話：</text:span><text:span text:style-name="T18"><text:s text:c="22"/></text:span></text:p>
      <text:p text:style-name="P19"><text:span text:style-name="T20">電子郵件信箱：</text:span><text:span text:style-name="T21"><text:s text:c="45"/></text:span></text:p>
      <text:p text:style-name="P22"><text:span text:style-name="T23">公司(商家)地址：</text:span><text:span text:style-name="T24"><text:s text:c="43"/></text:span></text:p>
      <text:p text:style-name="P25">※註：</text:p>
      <text:list text:style-name="LFO2" text:continue-numbering="true">
        <text:list-item>
          <text:p text:style-name="P26"><text:span text:style-name="T27">本表填妥後，免備文將電子檔寄至本府人事處承辦人信箱</text:span><text:span text:style-name="T28">AT3523@ntpc.gov.tw</text:span><text:span text:style-name="T29"><text:s/></text:span><text:span text:style-name="T30">或傳真至</text:span><text:span text:style-name="T31">2960-1986</text:span><text:span text:style-name="T32">，並於寄出後電洽承辦人</text:span><text:span text:style-name="T33">(02-29603456</text:span><text:span text:style-name="T34">分機</text:span><text:span text:style-name="T35">4381)</text:span><text:span text:style-name="T36">確認，俾利彙辦。</text:span></text:p>
        </text:list-item>
        <text:list-item>
          <text:p text:style-name="P37"><text:span text:style-name="T38">如有意願洽簽者，本府人事處將以電子郵件寄送合約書至上開提供之電子信箱，並請確認合約內容無誤後，將用印之合約書一式</text:span><text:span text:style-name="T39">2</text:span><text:span text:style-name="T40">份回寄至</text:span><text:span text:style-name="T41">22001</text:span><text:span text:style-name="T42">新北市板橋區中山路</text:span><text:span text:style-name="T43">1</text:span><text:span text:style-name="T44">段</text:span><text:span text:style-name="T45">161</text:span><text:span text:style-name="T46">號</text:span><text:span text:style-name="T47">27</text:span><text:span text:style-name="T48">樓</text:span><text:span text:style-name="T49"><text:s/></text:span><text:span text:style-name="T50">新北市政府人事處給與科</text:span><text:span text:style-name="T51"><text:s/></text:span><text:span text:style-name="T52">收</text:span><text:span text:style-name="T53">(</text:span><text:span text:style-name="T54">請於信封註明：新北市員工特約優惠商店</text:span><text:span text:style-name="T55">)</text:span><text:span text:style-name="T56">。</text:span></text:p>
        </text:list-item>
        <text:list-item>
          <text:p text:style-name="P57"><text:span text:style-name="T58">有任何問題請</text:span><text:span text:style-name="T59">電</text:span><text:span text:style-name="T60">洽</text:span><text:span text:style-name="T61">：</text:span><text:span text:style-name="T62">02-29603456</text:span><text:span text:style-name="T63">分機</text:span><text:span text:style-name="T64">4381</text:span><text:span text:style-name="T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翁莉欣</meta:initial-creator>
    <dc:creator>周冠宏</dc:creator>
    <meta:creation-date>2021-02-19T01:18:00Z</meta:creation-date>
    <dc:date>2025-12-09T03:30:00Z</dc:date>
    <meta:print-date>2020-06-01T08:50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95" meta:character-count="636" meta:row-count="4" meta:non-whitespace-character-count="542"/>
  </office:meta>
</office:document-meta>
</file>