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全真細仿宋" svg:font-family="全真細仿宋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weight="bold" style:font-weight-asian="bold" fo:color="#000000" fo:font-size="18pt" style:font-size-asian="18pt"/>
    </style:style>
    <style:style style:name="P4" style:parent-style-name="目錄標題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fo:language="zh" fo:country="TW"/>
    </style:style>
    <style:style style:name="P6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-asian="標楷體" fo:font-size="18pt" style:font-size-asian="18pt"/>
    </style:style>
    <style:style style:name="P65" style:parent-style-name="內文" style:family="paragraph">
      <style:paragraph-properties fo:break-before="page" style:snap-to-layout-grid="false" fo:text-align="center" style:line-height-at-least="0.3333in"/>
      <style:text-properties style:font-name-asian="標楷體" fo:font-size="18pt" style:font-size-asian="18pt"/>
    </style:style>
    <style:style style:name="P66" style:parent-style-name="標題1" style:family="paragraph">
      <style:paragraph-properties fo:text-indent="0.2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4958in" fo:text-indent="-0.2479in" fo:background-color="#F8FCFF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font-style-complex="italic" fo:color="#000000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3472in" fo:margin-left="0.6263in" fo:text-indent="-0.3777in" fo:background-color="#FFFFFF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472in" fo:margin-left="0.3444in" fo:text-indent="-0.3444in" fo:background-color="#FFFFFF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472in" fo:margin-left="0.3444in" fo:text-indent="-0.3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2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P130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147" style:parent-style-name="內文" style:family="paragraph">
      <style:text-properties style:font-name="標楷體" style:font-name-asian="標楷體" fo:font-weight="bold" style:font-weight-asian="bold" fo:color="#00B050" style:letter-kerning="false" fo:font-size="14pt" style:font-size-asian="14pt" style:font-size-complex="10pt"/>
    </style:style>
    <style:style style:name="P148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color="#00B050" style:letter-kerning="false" fo:font-size="14pt" style:font-size-asian="14pt" style:font-size-complex="10pt"/>
    </style:style>
    <style:style style:name="P158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1.1576in"/>
    </style:style>
    <style:style style:name="TableColumn166" style:family="table-column">
      <style:table-column-properties style:column-width="5.3895in"/>
    </style:style>
    <style:style style:name="Table164" style:family="table">
      <style:table-properties style:width="6.5472in" fo:margin-left="0.295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fo:color="#00B050" style:letter-kerning="false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olumn207" style:family="table-column">
      <style:table-column-properties style:column-width="1.65in"/>
    </style:style>
    <style:style style:name="TableColumn208" style:family="table-column">
      <style:table-column-properties style:column-width="5.0819in"/>
    </style:style>
    <style:style style:name="Table206" style:family="table">
      <style:table-properties style:width="6.731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34" style:parent-style-name="內文" style:family="paragraph">
      <style:text-properties style:font-name="標楷體" style:font-name-asian="標楷體" fo:font-weight="bold" style:font-weight-asian="bold" fo:color="#00B050" style:letter-kerning="false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olumn238" style:family="table-column">
      <style:table-column-properties style:column-width="1.65in"/>
    </style:style>
    <style:style style:name="TableColumn239" style:family="table-column">
      <style:table-column-properties style:column-width="5.0819in"/>
    </style:style>
    <style:style style:name="Table237" style:family="table">
      <style:table-properties style:width="6.731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8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0pt"/>
    </style:style>
  </office:automatic-styles>
  <office:body>
    <office:text text:use-soft-page-breaks="true">
      <text:p text:style-name="P1"><text:s/>災難心理重建Q&amp;A</text:p>
      <text:p text:style-name="P4"><text:span text:style-name="T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394909485" office:target-frame-name="_top" xlink:show="replace"><text:span text:style-name="T7">心理重建</text:span><text:span text:style-name="T8"><text:tab/></text:span><text:span text:style-name="T9">2</text:span></text:a></text:p>
          <text:p text:style-name="P10"><text:a xlink:href="#_Toc394909486" office:target-frame-name="_top" xlink:show="replace"><text:span text:style-name="T11">Q1</text:span><text:span text:style-name="T12">：何謂創傷後壓力症候群（</text:span><text:span text:style-name="T13">Post-traumatic stress disorder</text:span><text:span text:style-name="T14">；</text:span><text:span text:style-name="T15">PTSD</text:span><text:span text:style-name="T16">）？</text:span><text:span text:style-name="T17"><text:tab/></text:span><text:span text:style-name="T18">2</text:span></text:a></text:p>
          <text:p text:style-name="P19"><text:a xlink:href="#_Toc394909487" office:target-frame-name="_top" xlink:show="replace"><text:span text:style-name="T20">Q2</text:span><text:span text:style-name="T21">：我有創傷後壓力症候群，我能做什麼來幫助自己？</text:span><text:span text:style-name="T22"><text:tab/></text:span><text:span text:style-name="T23">2</text:span></text:a></text:p>
          <text:p text:style-name="P24"><text:a xlink:href="#_Toc394909488" office:target-frame-name="_top" xlink:show="replace"><text:span text:style-name="T25">Q3</text:span><text:span text:style-name="T26">：創傷後壓力症候群醫生或心理專業人員可以幫助我甚麼？</text:span><text:span text:style-name="T27"><text:tab/></text:span><text:span text:style-name="T28">3</text:span></text:a></text:p>
          <text:p text:style-name="P29"><text:a xlink:href="#_Toc394909489" office:target-frame-name="_top" xlink:show="replace"><text:span text:style-name="T30">Q4</text:span><text:span text:style-name="T31">：有沒有心理諮詢專線可以幫助我？</text:span><text:span text:style-name="T32"><text:tab/></text:span><text:span text:style-name="T33">3</text:span></text:a></text:p>
          <text:p text:style-name="P34"><text:a xlink:href="#_Toc394909490" office:target-frame-name="_top" xlink:show="replace"><text:span text:style-name="T35">Q5</text:span><text:span text:style-name="T36">：那裡有心理輔導資源？</text:span><text:span text:style-name="T37"><text:tab/></text:span><text:span text:style-name="T38">3</text:span></text:a></text:p>
          <text:p text:style-name="P39"><text:a xlink:href="#_Toc394909491" office:target-frame-name="_top" xlink:show="replace"><text:span text:style-name="T40">Q6</text:span><text:span text:style-name="T41">：我因為災難事件死傷感到難過，請問要怎麼辦？</text:span><text:span text:style-name="T42"><text:tab/></text:span><text:span text:style-name="T43">3</text:span></text:a></text:p>
          <text:p text:style-name="P44"><text:a xlink:href="#_Toc394909492" office:target-frame-name="_top" xlink:show="replace"><text:span text:style-name="T45">Q7</text:span><text:span text:style-name="T46">：哀傷反應有哪些？</text:span><text:span text:style-name="T47"><text:tab/></text:span><text:span text:style-name="T48">4</text:span></text:a></text:p>
          <text:p text:style-name="P49"><text:a xlink:href="#_Toc394909493" office:target-frame-name="_top" xlink:show="replace"><text:span text:style-name="T50">Q8</text:span><text:span text:style-name="T51">：我應該怎麼幫助他度過哀傷的階段？</text:span><text:span text:style-name="T52"><text:tab/></text:span><text:span text:style-name="T53">4</text:span></text:a></text:p>
          <text:p text:style-name="P54"><text:a xlink:href="#_Toc394909494" office:target-frame-name="_top" xlink:show="replace"><text:span text:style-name="T55">Q9</text:span><text:span text:style-name="T56">：救援者常見的身心反應？</text:span><text:span text:style-name="T57"><text:tab/></text:span><text:span text:style-name="T58">4</text:span></text:a></text:p>
          <text:p text:style-name="P59"><text:a xlink:href="#_Toc394909495" office:target-frame-name="_top" xlink:show="replace"><text:span text:style-name="T60">Q10</text:span><text:span text:style-name="T61">：救援者的自我照護有哪些？</text:span><text:span text:style-name="T62"><text:tab/></text:span><text:span text:style-name="T63">5</text:span></text:a></text:p>
        </text:index-body>
      </text:table-of-content>
      <text:p text:style-name="內文"/>
      <text:p text:style-name="P64"/>
      <text:p text:style-name="P65"/>
      <text:h text:style-name="P66" text:outline-level="1"><text:bookmark-start text:name="_Toc394909485"/>心理重建<text:bookmark-end text:name="_Toc394909485"/></text:h>
      <text:p text:style-name="自訂樣式1"><text:bookmark-start text:name="_Toc394909486"/>Q1：何謂創傷後壓力症候群（Post-traumatic stress disorder；PTSD）？<text:bookmark-end text:name="_Toc394909486"/></text:p>
      <text:p text:style-name="P67">A：</text:p>
      <text:list text:style-name="LFO24" text:continue-numbering="true">
        <text:list-item>
          <text:p text:style-name="P68">是指一個人在面臨創傷事件、重大災難等重大事件後，產生身體上、心理上的巨大恐懼，導致心理狀態失調之後遺症。主要症狀包括易怒、過度警覺、失憶、易受驚嚇、惡夢、失眠、性格大變、情感解離、麻木感、逃避會引發創傷回憶的事物等。</text:p>
        </text:list-item>
        <text:list-item>
          <text:p text:style-name="P69"><text:span text:style-name="T70">造成這些症狀可能的經驗，包括：</text:span></text:p>
        </text:list-item>
      </text:list>
      <text:list text:style-name="LFO25" text:continue-numbering="true">
        <text:list-item>
          <text:p text:style-name="P71"><text:span text:style-name="T72">自然災難，如</text:span><text:a office:title="地震" xlink:href="http://zh.wikipedia.org/wiki/%E5%9C%B0%E9%9C%87" office:target-frame-name="_top" xlink:show="replace"><text:span text:style-name="T73">地震</text:span></text:a><text:span text:style-name="T74">、</text:span><text:a office:title="海嘯" xlink:href="http://zh.wikipedia.org/wiki/%E6%B5%B7%E5%98%AF" office:target-frame-name="_top" xlink:show="replace"><text:span text:style-name="T75">海嘯</text:span></text:a><text:span text:style-name="T76">..</text:span></text:p>
        </text:list-item>
        <text:list-item>
          <text:p text:style-name="P77"><text:span text:style-name="T78">嚴重的</text:span><text:a office:title="車禍" xlink:href="http://zh.wikipedia.org/wiki/%E8%BB%8A%E7%A6%8D" office:target-frame-name="_top" xlink:show="replace"><text:span text:style-name="T79">車禍</text:span></text:a><text:span text:style-name="T80">、意外事件</text:span></text:p>
        </text:list-item>
        <text:list-item>
          <text:p text:style-name="P81">目睹親人、愛人等關係親近者的突然死亡</text:p>
        </text:list-item>
        <text:list-item>
          <text:p text:style-name="P82">暴力攻擊</text:p>
        </text:list-item>
        <text:list-item>
          <text:p text:style-name="P83"><text:span text:style-name="T84">經歷性侵害、</text:span><text:a office:title="戰爭" xlink:href="http://zh.wikipedia.org/wiki/%E6%88%B0%E7%88%AD" office:target-frame-name="_top" xlink:show="replace"><text:span text:style-name="T85">戰爭</text:span></text:a></text:p>
        </text:list-item>
        <text:list-item>
          <text:p text:style-name="P86">孩童時期遭受身體或心理上的虐待</text:p>
        </text:list-item>
      </text:list>
      <text:list text:style-name="LFO24" text:continue-numbering="true">
        <text:list-item>
          <text:p text:style-name="P87">像最近發生捷運隨機殺人事件、澎湖空難、高雄氣爆等事件，在事件結束後，出現一些情緒反應，感覺到事件好像又在眼前發生了一次，眼睛閉上可能又仍感覺到看到當時的情景。或者，在夢中反覆回到當時的事件場景。因此，容易睡眠不好，容易經常做惡夢，或常會感覺彷彿事情又要發生。</text:p>
        </text:list-item>
        <text:list-item>
          <text:p text:style-name="P88">但大部份經驗創傷事件的人並不會產生創傷後壓力症候群，對於多數人來說，創傷後壓力症候群始於事件發生後三個月。對於某些人，可能在事件過後六個月或甚至一年才會出現創傷後壓力症候群跡象。對創傷事件的反應會在幾個月後自然改善，不至於留下嚴重的後遺症，甚至影響工作、學業和社交能力。如果其持續過長的時間，就有可能導致精神上的失調。</text:p>
        </text:list-item>
      </text:list>
      <text:p text:style-name="P89"/>
      <text:p text:style-name="自訂樣式1"><text:bookmark-start text:name="_Toc394909487"/>Q2：我有創傷後壓力症候群，我能做什麼來幫助自己？<text:bookmark-end text:name="_Toc394909487"/></text:p>
      <text:p text:style-name="P90"><text:span text:style-name="T91">A：</text:span><text:span text:style-name="T92">向醫生或</text:span><text:span text:style-name="T93">心理專業人員</text:span><text:span text:style-name="T94">說</text:span><text:span text:style-name="T95">出</text:span><text:span text:style-name="T96">使您苦惱的經歷以及您的感受。如果您有可怕的回憶，如果您感到悲傷，如果您失眠，或是長期處於生氣狀態，</text:span><text:span text:style-name="T97">或</text:span><text:span text:style-name="T98">這些情況使您無法從事日常作息以及過正常的生活，請</text:span><text:span text:style-name="T99">尋求</text:span><text:span text:style-name="T100">醫生或</text:span><text:span text:style-name="T101">心理專業人員幫助，</text:span><text:span text:style-name="T102">並</text:span><text:span text:style-name="T103">請醫生為您做檢查，以確定您是否患有其他疾病。</text:span></text:p>
      <text:p text:style-name="P104"/>
      <text:p text:style-name="自訂樣式1"><text:bookmark-start text:name="_Toc394909488"/>Q3：創傷後壓力症候群醫生或心理專業人員可以幫助我甚麼？<text:bookmark-end text:name="_Toc394909488"/></text:p>
      <text:p text:style-name="P105">A：目前醫療人員可以透過藥物或心理治療或是兩者結合來治療，包括：</text:p>
      <text:list text:style-name="LFO25" text:continue-numbering="true">
        <text:list-item>
          <text:list>
            <text:list-item>
              <text:p text:style-name="P106">在受過訓練的精神科醫師、臨床心理師、諮商心理師、或其他專業人員的幫助下進行認知行為治療，以幫助改變創傷後壓力症候群的情緒、想法和行為，並且能夠應付恐慌、憤怒和焦慮。</text:p>
            </text:list-item>
            <text:list-item>
              <text:p text:style-name="P107">有些藥物可以減少焦慮、衝動、憂鬱及失眠的症狀，並且減少對酒精及其他藥物的成癮。</text:p>
            </text:list-item>
            <text:list-item>
              <text:p text:style-name="P108">團體治療可以幫助您學習如何溝通自己對這些創傷的感受，並且建立支持的結構。</text:p>
            </text:list-item>
            <text:list-item>
              <text:p text:style-name="P109">讓您知道這是創傷後症候群，並讓家屬及朋友也能分享這些資訊，會創造復原過程中所需要的了解及支持。 </text:p>
            </text:list-item>
          </text:list>
        </text:list-item>
      </text:list>
      <text:p text:style-name="自訂樣式1"/>
      <text:p text:style-name="自訂樣式1"><text:bookmark-start text:name="_Toc394909489"/>Q4：有沒有心理諮詢專線可以幫助我？<text:bookmark-end text:name="_Toc394909489"/></text:p>
      <text:p text:style-name="P110"><text:span text:style-name="T111">A：</text:span><text:span text:style-name="T112">衛生福利部安心專線</text:span><text:span text:style-name="T113">(</text:span><text:span text:style-name="T114">電話：</text:span><text:span text:style-name="T115">0800-788-995</text:span><text:span text:style-name="T116">請幫幫救救我</text:span><text:span text:style-name="T117">)</text:span><text:span text:style-name="T118">可以提供</text:span><text:span text:style-name="T119">24</text:span><text:span text:style-name="T120">小時免費心理諮詢服務</text:span><text:span text:style-name="T121">，</text:span><text:span text:style-name="T122">或</text:span><text:span text:style-name="T123">請</text:span><text:span text:style-name="T124">撥打民間生命線1995及張老師1980</text:span><text:span text:style-name="T125">等專線</text:span><text:span text:style-name="T126">，相關人員</text:span><text:span text:style-name="T127">亦可</text:span><text:span text:style-name="T128">提供適當的心理支持與輔導。</text:span></text:p>
      <text:p text:style-name="P129"/>
      <text:p text:style-name="自訂樣式1"><text:bookmark-start text:name="_Toc394909490"/>Q5：那裡有心理輔導資源？<text:bookmark-end text:name="_Toc394909490"/></text:p>
      <text:p text:style-name="P130"><text:span text:style-name="T131">A</text:span><text:span text:style-name="T132">：</text:span><text:span text:style-name="T133">衛生福利部的網站（</text:span><text:a xlink:href="http://www.mohw.gov.tw" office:target-frame-name="_top" xlink:show="replace"><text:span text:style-name="T134">http://www.mohw.gov.tw</text:span></text:a><text:span text:style-name="T135">）可以下載全國心理衛生及精神醫療服務資源手冊，檔案裡有詳列全國的精神醫療院所的地址電話；如果</text:span><text:span text:style-name="T136">不知道要轉介至哪裡</text:span><text:span text:style-name="T137">，建議可先</text:span><text:span text:style-name="T138">和各地衛生局社區心理衛生中心聯繫或請撥打</text:span><text:span text:style-name="T139">衛生福利部</text:span><text:span text:style-name="T140">安心專線服務電話</text:span><text:span text:style-name="T141">0800-788-995</text:span><text:span text:style-name="T142">，可以</text:span><text:span text:style-name="T143">先</text:span><text:span text:style-name="T144">提供心理諮詢服務給您</text:span><text:span text:style-name="T145">參考</text:span><text:span text:style-name="T146">。</text:span></text:p>
      <text:p text:style-name="P147"/>
      <text:p text:style-name="自訂樣式1"><text:bookmark-start text:name="_Toc394909491"/>Q6：我因為災難事件死傷感到難過，請問要怎麼辦？<text:bookmark-end text:name="_Toc394909491"/></text:p>
      <text:p text:style-name="P148"><text:span text:style-name="T149">A</text:span><text:span text:style-name="T150">：</text:span><text:span text:style-name="T151">罹難者親友感到難過、焦慮、害怕、不知何去何從等感受，</text:span><text:span text:style-name="T152">這時候</text:span><text:span text:style-name="T153">可以跟家人與朋友把感受講出來</text:span><text:span text:style-name="T154">，</text:span><text:span text:style-name="T155">儘量不要獨處。如果有信仰，可以參加祈福法會、教會的祈禱會、彌撒等，都可以幫助參加的人釋放壓力，緩和情緒。</text:span><text:span text:style-name="T156">或可撥打相關心理諮詢專線，以陪伴您渡過此階段的哀傷期。</text:span></text:p>
      <text:p text:style-name="P157"/>
      <text:p text:style-name="自訂樣式1"><text:bookmark-start text:name="_Toc394909492"/>Q7：哀傷反應有哪些？<text:bookmark-end text:name="_Toc394909492"/><text:s/></text:p>
      <text:p text:style-name="P158"><text:span text:style-name="T159">A：</text:span><text:span text:style-name="T160">突然接獲親友的噩耗，可能驚慌失措、內疚羞愧，</text:span><text:span text:style-name="T161">可大略由情感、生理感覺、認知及行為等四方面來說明</text:span><text:span text:style-name="T162">可能出現的哀傷反應</text:span><text:span text:style-name="T163">：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哀傷反應</text:p>
          </table:table-cell>
          <table:table-cell table:style-name="TableCell170">
            <text:p text:style-name="P171">癥 <text:s text:c="30"/>兆</text:p>
          </table:table-cell>
        </table:table-row>
        <table:table-row table:style-name="TableRow172">
          <table:table-cell table:style-name="TableCell173">
            <text:p text:style-name="P174">1.情感方面</text:p>
          </table:table-cell>
          <table:table-cell table:style-name="TableCell175">
            <text:p text:style-name="P176">悲哀、憤怒、愧疚、自責、焦慮、孤獨感、疲倦、無助感、驚嚇、苦苦思念、解脫感、輕鬆、麻木等感覺。</text:p>
          </table:table-cell>
        </table:table-row>
        <table:table-row table:style-name="TableRow177">
          <table:table-cell table:style-name="TableCell178">
            <text:p text:style-name="P179">2.生理感覺</text:p>
          </table:table-cell>
          <table:table-cell table:style-name="TableCell180">
            <text:p text:style-name="P181">胃部空虛、胸部緊迫、喉嚨發緊、對聲音敏感、一種人格解組的感覺、呼吸急促、有窒息感、肌肉軟弱無力、缺乏精力、口乾。</text:p>
          </table:table-cell>
        </table:table-row>
        <table:table-row table:style-name="TableRow182">
          <table:table-cell table:style-name="TableCell183">
            <text:p text:style-name="P184">3.認知方面</text:p>
          </table:table-cell>
          <table:table-cell table:style-name="TableCell185">
            <text:p text:style-name="P186">不相信、困惑、沈迷於對逝者的思念、感到逝者仍然存在、幻覺。</text:p>
          </table:table-cell>
        </table:table-row>
        <table:table-row table:style-name="TableRow187">
          <table:table-cell table:style-name="TableCell188">
            <text:p text:style-name="P189">4.行為方面</text:p>
          </table:table-cell>
          <table:table-cell table:style-name="TableCell190">
            <text:p text:style-name="P191">失眠、食慾障礙、心不在焉、社會退縮行為、夢見逝者、避免任何會憶及逝者的事物、尋找與呼喚逝者、嘆息、坐立不安、過動、哭泣、舊地重遊、隨身攜在遺物、珍藏遺物等。</text:p>
          </table:table-cell>
        </table:table-row>
      </table:table>
      <text:p text:style-name="P192"/>
      <text:p text:style-name="自訂樣式1"><text:bookmark-start text:name="_Toc394909493"/>Q8：我應該怎麼幫助他度過哀傷的階段？<text:bookmark-end text:name="_Toc394909493"/></text:p>
      <text:p text:style-name="P193"><text:span text:style-name="T194">A：事發初期，陪伴與傾聽對受難者家屬都有很大的幫助，讓他把情緒感受跟想法說出來，可以幫助他緩和情緒。如果發現他有就醫的需求也可以</text:span><text:span text:style-name="T195">鼓勵</text:span><text:span text:style-name="T196">、陪伴他就醫。如果朋友有</text:span><text:span text:style-name="T197">負面</text:span><text:span text:style-name="T198">念頭，可以撥打</text:span><text:span text:style-name="T199">衛生福利部</text:span><text:span text:style-name="T200">安心專線服務電話</text:span><text:span text:style-name="T201">0800-788-995</text:span><text:span text:style-name="T202">尋求協助。</text:span></text:p>
      <text:p text:style-name="P203"/>
      <text:p text:style-name="自訂樣式1"><text:bookmark-start text:name="_Toc394909494"/>Q9：救援者常見的身心反應？<text:bookmark-end text:name="_Toc394909494"/></text:p>
      <text:p text:style-name="內文"><text:span text:style-name="T204">A</text:span><text:span text:style-name="T205">：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心理及情緒上</text:p>
          </table:table-cell>
          <table:table-cell table:style-name="TableCell212">
            <text:p text:style-name="P213"><text:span text:style-name="T214">擔心</text:span><text:span text:style-name="T215">、害怕、生氣、坐立不安、悲傷憂鬱、無助、孤單、罪惡感等</text:span></text:p>
          </table:table-cell>
        </table:table-row>
        <table:table-row table:style-name="TableRow216">
          <table:table-cell table:style-name="TableCell217">
            <text:p text:style-name="P218">認知上</text:p>
          </table:table-cell>
          <table:table-cell table:style-name="TableCell219">
            <text:p text:style-name="P220"><text:span text:style-name="T221">無法停止不想災難的事、注意力不集中、記憶力減退、方向感及理解力變差等</text:span></text:p>
          </table:table-cell>
        </table:table-row>
        <table:table-row table:style-name="TableRow222">
          <table:table-cell table:style-name="TableCell223">
            <text:p text:style-name="P224">行為上</text:p>
          </table:table-cell>
          <table:table-cell table:style-name="TableCell225">
            <text:p text:style-name="P226"><text:span text:style-name="T227">工作表現、飲食、睡眠、活動量、警覺、社交、等能力變差及物質使用、哭泣、發生意外等</text:span></text:p>
          </table:table-cell>
        </table:table-row>
        <table:table-row table:style-name="TableRow228">
          <table:table-cell table:style-name="TableCell229">
            <text:p text:style-name="P230">身體上</text:p>
          </table:table-cell>
          <table:table-cell table:style-name="TableCell231">
            <text:p text:style-name="P232"><text:span text:style-name="T233">頭痛、肌肉酸痛、疲倦、心跳、血壓、體重、經期等</text:span></text:p>
          </table:table-cell>
        </table:table-row>
      </table:table>
      <text:p text:style-name="P234"/>
      <text:p text:style-name="自訂樣式1"><text:bookmark-start text:name="_Toc394909495"/>Q10：救援者的自我照護有哪些？<text:bookmark-end text:name="_Toc394909495"/></text:p>
      <text:p text:style-name="內文"><text:span text:style-name="T235">A</text:span><text:span text:style-name="T236">：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救援前</text:p>
          </table:table-cell>
          <table:table-cell table:style-name="TableCell243">
            <text:p text:style-name="P244"><text:span text:style-name="T245">清楚自我設限</text:span><text:span text:style-name="T246">、</text:span><text:span text:style-name="T247">做好個人</text:span><text:span text:style-name="T248">、</text:span><text:span text:style-name="T249">家庭及工作之</text:span><text:span text:style-name="T250">生活規劃安排</text:span></text:p>
          </table:table-cell>
        </table:table-row>
        <table:table-row table:style-name="TableRow251">
          <table:table-cell table:style-name="TableCell252">
            <text:p text:style-name="P253">救援中</text:p>
          </table:table-cell>
          <table:table-cell table:style-name="TableCell254">
            <text:p text:style-name="P255"><text:span text:style-name="T256">管理個人資源</text:span><text:span text:style-name="T257">、</text:span><text:span text:style-name="T258">堅持工作限度</text:span><text:span text:style-name="T259">、</text:span><text:span text:style-name="T260">同儕分享</text:span><text:span text:style-name="T261">、</text:span><text:span text:style-name="T262">家人聯繫</text:span><text:span text:style-name="T263">、</text:span><text:span text:style-name="T264">紓壓放鬆活動</text:span><text:span text:style-name="T265">、</text:span><text:span text:style-name="T266">宗教信仰</text:span><text:span text:style-name="T267">、</text:span><text:span text:style-name="T268">主動尋求諮詢協助</text:span></text:p>
          </table:table-cell>
        </table:table-row>
        <table:table-row table:style-name="TableRow269">
          <table:table-cell table:style-name="TableCell270">
            <text:p text:style-name="P271">救援後</text:p>
          </table:table-cell>
          <table:table-cell table:style-name="TableCell272">
            <text:p text:style-name="P273"><text:span text:style-name="T274">營養健康</text:span><text:span text:style-name="T275">、</text:span><text:span text:style-name="T276">休閒生活</text:span><text:span text:style-name="T277">、</text:span><text:span text:style-name="T278">社會網絡連結</text:span><text:span text:style-name="T279">、</text:span><text:span text:style-name="T280">親密關係建立</text:span><text:span text:style-name="T281">、</text:span><text:span text:style-name="T282">接受他人關係</text:span><text:span text:style-name="T283">、</text:span><text:span text:style-name="T284">主動尋求諮詢協助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全真細仿宋" svg:font-family="全真細仿宋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416in" fo:line-height="15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style:vertical-align="baseline" fo:margin-bottom="0.0833in" fo:line-height="0.25in"/>
      <style:text-properties style:font-name="華康仿宋體" style:font-name-asian="全真細仿宋" fo:letter-spacing="0.0027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6in" fo:text-indent="-0.3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243in" fo:text-indent="-0.639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>
      <style:paragraph-properties fo:widows="0" fo:orphans="0" fo:text-align="justify" style:vertical-align="baseline" fo:margin-top="0.0833in" fo:line-height="150%" fo:margin-left="0.2756in" fo:text-indent="-0.2756in">
        <style:tab-stops/>
      </style:paragraph-properties>
      <style:text-properties style:font-name-asian="全真楷書" fo:font-size="14pt" style:font-size-asian="14pt" fo:hyphenate="false"/>
    </style:style>
    <style:style style:name="一" style:display-name="一、" style:family="paragraph">
      <style:paragraph-properties fo:widows="0" fo:orphans="0" style:vertical-align="baseline" fo:line-height="150%"/>
      <style:text-properties style:font-name-asian="全真楷書" fo:font-size="14pt" style:font-size-asian="14pt" fo:hyphenate="false"/>
    </style:style>
    <style:style style:name="一內" style:display-name="一、內" style:family="paragraph" style:parent-style-name="一內0">
      <style:paragraph-properties fo:margin-top="0.0833in" fo:margin-left="0.3937in">
        <style:tab-stops/>
      </style:paragraph-properties>
      <style:text-properties fo:font-weight="normal" style:font-weight-asian="normal" fo:font-style="normal" style:font-style-asian="normal" fo:hyphenate="false"/>
    </style:style>
    <style:style style:name="一內0" style:display-name="（一）內" style:family="paragraph">
      <style:paragraph-properties fo:widows="0" fo:orphans="0" style:vertical-align="baseline" fo:margin-top="0.1666in" fo:line-height="150%"/>
      <style:text-properties style:font-name-asian="全真楷書" fo:font-weight="bold" style:font-weight-asian="bold" fo:font-style="italic" style:font-style-asian="italic" fo:font-size="14pt" style:font-size-asian="14pt" fo:hyphenate="false"/>
    </style:style>
    <style:style style:name="一內1." style:display-name="一、內1." style:family="paragraph">
      <style:paragraph-properties fo:widows="0" fo:orphans="0" fo:text-align="justify" style:vertical-align="baseline" fo:line-height="150%" fo:margin-left="0.5513in" fo:text-indent="-0.1576in">
        <style:tab-stops/>
      </style:paragraph-properties>
      <style:text-properties style:font-name-asian="全真楷書" fo:font-size="14pt" style:font-size-asian="14pt" fo:hyphenate="false"/>
    </style:style>
    <style:style style:name="法律案" style:display-name="法律案" style:family="paragraph">
      <style:paragraph-properties fo:widows="0" fo:orphans="0" style:vertical-align="baseline" fo:margin-top="0.0833in" fo:line-height="150%"/>
      <style:text-properties style:font-name-asian="全真楷書" fo:font-weight="bold" style:font-weight-asian="bold" fo:font-style="italic" style:font-style-asian="italic" fo:font-size="14pt" style:font-size-asian="14pt" fo:hyphenate="false"/>
    </style:style>
    <style:style style:name="標題4" style:display-name="標題4" style:family="paragraph" style:parent-style-name="內文" style:next-style-name="內文" style:list-style-name="LFO2047">
      <style:paragraph-properties fo:text-align="justify" style:vertical-align="baseline" fo:margin-top="0.0833in" fo:margin-bottom="0.1666in" fo:margin-left="0.4062in" fo:text-indent="-0.4062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自訂樣式1" style:display-name="自訂樣式1" style:family="paragraph" style:parent-style-name="內文">
      <style:paragraph-properties fo:line-height="0.3472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fo:font-weight="normal" style:font-weight-asian="normal" fo:font-size="14pt" style:font-size-asian="14pt" style:font-size-complex="14pt"/>
    </style:style>
    <style:style style:name="WW_CharLFO22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Symbol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航611機相關後善後事宜各單位提供之Q&amp;A</dc:title>
    <meta:initial-creator>a</meta:initial-creator>
    <dc:creator>心口司紀皓仁</dc:creator>
    <meta:creation-date>2016-02-15T03:36:00Z</meta:creation-date>
    <dc:date>2016-02-15T03:36:00Z</dc:date>
    <meta:print-date>2014-08-04T01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1" meta:character-count="3554" meta:row-count="25" meta:non-whitespace-character-count="3030"/>
  </office:meta>
</office:document-meta>
</file>