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細仿宋" svg:font-family="全真細仿宋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3cm" fo:margin-left="0.751cm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3.6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2.90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12.90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847cm"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3" style:family="paragraph" style:parent-style-name="目錄標題">
      <style:paragraph-properties fo:text-align="center" style:justify-single-word="false"/>
    </style:style>
    <style:style style:name="P4" style:family="paragraph" style:parent-style-name="目錄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style:line-height-at-least="0.847cm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標楷體" fo:font-size="14pt" fo:font-weight="bold" style:letter-kerning="false" style:font-name-asian="標楷體" style:font-size-asian="14pt" style:font-weight-asian="bold" style:font-size-complex="10pt"/>
    </style:style>
    <style:style style:name="P10" style:family="paragraph" style:parent-style-name="Text_20_body">
      <style:paragraph-properties fo:line-height="0.882cm"/>
      <style:text-properties style:font-name="標楷體" fo:font-size="14pt" style:letter-kerning="false" style:font-name-asian="標楷體" style:font-size-asian="14pt" style:font-size-complex="10pt"/>
    </style:style>
    <style:style style:name="P11" style:family="paragraph" style:parent-style-name="Text_20_body">
      <style:text-properties fo:color="#00b050" style:font-name="標楷體" fo:font-size="14pt" fo:font-weight="bold" style:letter-kerning="false" style:font-name-asian="標楷體" style:font-size-asian="14pt" style:font-weight-asian="bold" style:font-size-complex="10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內文_20__28_Web_29_">
      <loext:graphic-properties draw:fill="solid" draw:fill-color="#ffffff" draw:opacity="100%"/>
      <style:paragraph-properties fo:margin-left="0.875cm" fo:margin-right="0cm" fo:margin-top="0cm" fo:margin-bottom="0cm" loext:contextual-spacing="false" fo:line-height="0.882cm" fo:text-indent="-0.875cm" style:auto-text-indent="false" fo:background-color="#ffffff">
        <style:tab-stops/>
      </style:paragraph-properties>
    </style:style>
    <style:style style:name="P14" style:family="paragraph" style:parent-style-name="內文_20__28_Web_29_">
      <loext:graphic-properties draw:fill="solid" draw:fill-color="#ffffff" draw:opacity="100%"/>
      <style:paragraph-properties fo:margin-left="0.875cm" fo:margin-right="0cm" fo:margin-top="0cm" fo:margin-bottom="0cm" loext:contextual-spacing="false" fo:line-height="0.882cm" fo:text-indent="-0.875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0.875cm" fo:margin-right="0cm" fo:line-height="0.882cm" fo:text-indent="-0.875cm" style:auto-text-indent="false">
        <style:tab-stops/>
      </style:paragraph-properties>
    </style:style>
    <style:style style:name="P16" style:family="paragraph" style:parent-style-name="內文_20__28_Web_29_">
      <loext:graphic-properties draw:fill="solid" draw:fill-color="#ffffff" draw:opacity="100%"/>
      <style:paragraph-properties fo:margin-left="1.591cm" fo:margin-right="0cm" fo:margin-top="0cm" fo:margin-bottom="0cm" loext:contextual-spacing="false" fo:line-height="0.882cm" fo:text-indent="-0.96cm" style:auto-text-indent="false" fo:background-color="#ffffff">
        <style:tab-stops/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.751cm" fo:margin-right="0cm" fo:line-height="0.882cm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Text_20_body">
      <style:paragraph-properties fo:margin-left="0.751cm" fo:margin-right="0cm" fo:line-height="0.882cm" fo:text-indent="-0.751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line-height="0.882cm" fo:text-align="justify" style:justify-single-word="false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Heading_20_1">
      <style:paragraph-properties fo:margin-left="0cm" fo:margin-right="0cm" fo:text-indent="0.635cm" style:auto-text-indent="false"/>
    </style:style>
    <style:style style:name="P21" style:family="paragraph" style:parent-style-name="Text_20_body" style:master-page-name="MP0">
      <style:paragraph-properties style:line-height-at-least="0.847cm" fo:text-align="center" style:justify-single-word="false" style:page-number="auto" fo:break-before="page" style:snap-to-layout-grid="false"/>
      <style:text-properties fo:color="#000000" fo:font-size="18pt" fo:font-weight="bold" style:font-name-asian="標楷體" style:font-size-asian="18pt" style:font-weight-asian="bold"/>
    </style:style>
    <style:style style:name="P22" style:family="paragraph" style:parent-style-name="Text_20_body" style:list-style-name="L2">
      <loext:graphic-properties draw:fill="solid" draw:fill-color="#f8fcff" draw:opacity="100%"/>
      <style:paragraph-properties fo:margin-left="1.259cm" fo:margin-right="0cm" fo:line-height="0.882cm" fo:orphans="2" fo:widows="2" fo:text-indent="-0.63cm" style:auto-text-indent="false" fo:background-color="#f8fcff">
        <style:tab-stops>
          <style:tab-stop style:position="0.011cm"/>
        </style:tab-stops>
      </style:paragraph-properties>
    </style:style>
    <style:style style:name="P23" style:family="paragraph" style:parent-style-name="Text_20_body" style:list-style-name="L2">
      <loext:graphic-properties draw:fill="solid" draw:fill-color="#f8fcff" draw:opacity="100%"/>
      <style:paragraph-properties fo:margin-left="1.259cm" fo:margin-right="0cm" fo:line-height="0.882cm" fo:orphans="2" fo:widows="2" fo:text-indent="-0.63cm" style:auto-text-indent="false" fo:background-color="#f8fcff">
        <style:tab-stops>
          <style:tab-stop style:position="0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_20__28_Web_29_" style:list-style-name="L2">
      <loext:graphic-properties draw:fill="solid" draw:fill-color="#ffffff" draw:opacity="100%"/>
      <style:paragraph-properties fo:margin-left="0.875cm" fo:margin-right="0cm" fo:margin-top="0cm" fo:margin-bottom="0cm" loext:contextual-spacing="false" fo:line-height="0.882cm" fo:text-indent="-0.875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L1">
      <style:paragraph-properties fo:margin-left="0.635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1">
      <style:paragraph-properties fo:margin-left="0.635cm" fo:margin-right="0cm" fo:line-height="0.882cm" fo:text-indent="0cm" style:auto-text-indent="false">
        <style:tab-stops/>
      </style:paragraph-properties>
    </style:style>
    <style:style style:name="P27" style:family="paragraph" style:parent-style-name="清單段落" style:list-style-name="L2">
      <loext:graphic-properties draw:fill="solid" draw:fill-color="#f8fcff" draw:opacity="100%"/>
      <style:paragraph-properties fo:margin-left="1.259cm" fo:margin-right="0cm" fo:line-height="0.882cm" fo:orphans="2" fo:widows="2" fo:text-indent="-0.63cm" style:auto-text-indent="false" fo:background-color="#f8fcff">
        <style:tab-stops>
          <style:tab-stop style:position="0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8pt" fo:language="zh" fo:country="TW" style:font-name-asian="標楷體" style:font-size-asian="18pt"/>
    </style:style>
    <style:style style:name="T2" style:family="text">
      <style:text-properties fo:color="#000000" style:font-name="標楷體" fo:font-size="14pt" style:font-name-asian="標楷體" style:font-size-asian="14pt" style:font-size-complex="14pt" style:font-style-complex="italic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Times New Roman" style:font-size-complex="14pt" style:font-style-complex="italic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Arial"/>
    </style:style>
    <style:style style:name="T5" style:family="text">
      <style:text-properties fo:color="#000000" style:font-name="Arial" fo:font-size="14pt" style:font-name-asian="標楷體" style:font-size-asian="14pt" style:font-name-complex="Arial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0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0pt"/>
    </style:style>
    <style:style style:name="T11" style:family="text">
      <style:text-properties fo:color="#ff0000" style:font-name="Arial" fo:font-size="14pt" fo:font-weight="bold" style:font-name-asian="標楷體" style:font-size-asian="14pt" style:font-weight-asian="bold" style:font-name-complex="Arial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4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災難心理重建Q&amp;A</text:p>
      <text:p text:style-name="P3"><text:span text:style-name="預設段落字型"><text:span text:style-name="T1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Toc394909485" office:target-frame-name="_top" xlink:show="replace" text:style-name="Internet_20_link" text:visited-style-name="Visited_20_Internet_20_Link"><text:span text:style-name="超連結"><text:span text:style-name="T6">心理重建</text:span></text:span></text:a><text:a xlink:type="simple" xlink:href="#_Toc394909485" office:target-frame-name="_top" xlink:show="replace" text:style-name="Internet_20_link" text:visited-style-name="Visited_20_Internet_20_Link"><text:span text:style-name="預設段落字型"><text:span text:style-name="T6"><text:tab/>2</text:span></text:span></text:a></text:p>
          <text:p text:style-name="P4"><text:a xlink:type="simple" xlink:href="#_Toc394909486" office:target-frame-name="_top" xlink:show="replace" text:style-name="Internet_20_link" text:visited-style-name="Visited_20_Internet_20_Link"><text:span text:style-name="超連結"><text:span text:style-name="T6">Q1：何謂創傷後壓力症候群（Post-traumatic stress disorder；PTSD）？</text:span></text:span></text:a><text:a xlink:type="simple" xlink:href="#_Toc394909486" office:target-frame-name="_top" xlink:show="replace" text:style-name="Internet_20_link" text:visited-style-name="Visited_20_Internet_20_Link"><text:span text:style-name="預設段落字型"><text:span text:style-name="T6"><text:tab/>2</text:span></text:span></text:a></text:p>
          <text:p text:style-name="P4"><text:a xlink:type="simple" xlink:href="#_Toc394909487" office:target-frame-name="_top" xlink:show="replace" text:style-name="Internet_20_link" text:visited-style-name="Visited_20_Internet_20_Link"><text:span text:style-name="超連結"><text:span text:style-name="T6">Q2：我有創傷後壓力症候群，我能做什麼來幫助自己？</text:span></text:span></text:a><text:a xlink:type="simple" xlink:href="#_Toc394909487" office:target-frame-name="_top" xlink:show="replace" text:style-name="Internet_20_link" text:visited-style-name="Visited_20_Internet_20_Link"><text:span text:style-name="預設段落字型"><text:span text:style-name="T6"><text:tab/>2</text:span></text:span></text:a></text:p>
          <text:p text:style-name="P4"><text:a xlink:type="simple" xlink:href="#_Toc394909488" office:target-frame-name="_top" xlink:show="replace" text:style-name="Internet_20_link" text:visited-style-name="Visited_20_Internet_20_Link"><text:span text:style-name="超連結"><text:span text:style-name="T6">Q3：創傷後壓力症候群醫生或心理專業人員可以幫助我甚麼？</text:span></text:span></text:a><text:a xlink:type="simple" xlink:href="#_Toc394909488" office:target-frame-name="_top" xlink:show="replace" text:style-name="Internet_20_link" text:visited-style-name="Visited_20_Internet_20_Link"><text:span text:style-name="預設段落字型"><text:span text:style-name="T6"><text:tab/>3</text:span></text:span></text:a></text:p>
          <text:p text:style-name="P4"><text:a xlink:type="simple" xlink:href="#_Toc394909489" office:target-frame-name="_top" xlink:show="replace" text:style-name="Internet_20_link" text:visited-style-name="Visited_20_Internet_20_Link"><text:span text:style-name="超連結"><text:span text:style-name="T6">Q4：有沒有心理諮詢專線可以幫助我？</text:span></text:span></text:a><text:a xlink:type="simple" xlink:href="#_Toc394909489" office:target-frame-name="_top" xlink:show="replace" text:style-name="Internet_20_link" text:visited-style-name="Visited_20_Internet_20_Link"><text:span text:style-name="預設段落字型"><text:span text:style-name="T6"><text:tab/>3</text:span></text:span></text:a></text:p>
          <text:p text:style-name="P4"><text:a xlink:type="simple" xlink:href="#_Toc394909490" office:target-frame-name="_top" xlink:show="replace" text:style-name="Internet_20_link" text:visited-style-name="Visited_20_Internet_20_Link"><text:span text:style-name="超連結"><text:span text:style-name="T6">Q5：那裡有心理輔導資源？</text:span></text:span></text:a><text:a xlink:type="simple" xlink:href="#_Toc394909490" office:target-frame-name="_top" xlink:show="replace" text:style-name="Internet_20_link" text:visited-style-name="Visited_20_Internet_20_Link"><text:span text:style-name="預設段落字型"><text:span text:style-name="T6"><text:tab/>3</text:span></text:span></text:a></text:p>
          <text:p text:style-name="P4"><text:a xlink:type="simple" xlink:href="#_Toc394909491" office:target-frame-name="_top" xlink:show="replace" text:style-name="Internet_20_link" text:visited-style-name="Visited_20_Internet_20_Link"><text:span text:style-name="超連結"><text:span text:style-name="T6">Q6：我因為災難事件死傷感到難過，請問要怎麼辦？</text:span></text:span></text:a><text:a xlink:type="simple" xlink:href="#_Toc394909491" office:target-frame-name="_top" xlink:show="replace" text:style-name="Internet_20_link" text:visited-style-name="Visited_20_Internet_20_Link"><text:span text:style-name="預設段落字型"><text:span text:style-name="T6"><text:tab/>3</text:span></text:span></text:a></text:p>
          <text:p text:style-name="P4"><text:a xlink:type="simple" xlink:href="#_Toc394909492" office:target-frame-name="_top" xlink:show="replace" text:style-name="Internet_20_link" text:visited-style-name="Visited_20_Internet_20_Link"><text:span text:style-name="超連結"><text:span text:style-name="T6">Q7：哀傷反應有哪些？</text:span></text:span></text:a><text:a xlink:type="simple" xlink:href="#_Toc394909492" office:target-frame-name="_top" xlink:show="replace" text:style-name="Internet_20_link" text:visited-style-name="Visited_20_Internet_20_Link"><text:span text:style-name="預設段落字型"><text:span text:style-name="T6"><text:tab/>4</text:span></text:span></text:a></text:p>
          <text:p text:style-name="P4"><text:a xlink:type="simple" xlink:href="#_Toc394909493" office:target-frame-name="_top" xlink:show="replace" text:style-name="Internet_20_link" text:visited-style-name="Visited_20_Internet_20_Link"><text:span text:style-name="超連結"><text:span text:style-name="T6">Q8：我應該怎麼幫助他度過哀傷的階段？</text:span></text:span></text:a><text:a xlink:type="simple" xlink:href="#_Toc394909493" office:target-frame-name="_top" xlink:show="replace" text:style-name="Internet_20_link" text:visited-style-name="Visited_20_Internet_20_Link"><text:span text:style-name="預設段落字型"><text:span text:style-name="T6"><text:tab/>4</text:span></text:span></text:a></text:p>
          <text:p text:style-name="P4"><text:a xlink:type="simple" xlink:href="#_Toc394909494" office:target-frame-name="_top" xlink:show="replace" text:style-name="Internet_20_link" text:visited-style-name="Visited_20_Internet_20_Link"><text:span text:style-name="超連結"><text:span text:style-name="T6">Q9：救援者常見的身心反應？</text:span></text:span></text:a><text:a xlink:type="simple" xlink:href="#_Toc394909494" office:target-frame-name="_top" xlink:show="replace" text:style-name="Internet_20_link" text:visited-style-name="Visited_20_Internet_20_Link"><text:span text:style-name="預設段落字型"><text:span text:style-name="T6"><text:tab/>4</text:span></text:span></text:a></text:p>
          <text:p text:style-name="P4"><text:a xlink:type="simple" xlink:href="#_Toc394909495" office:target-frame-name="_top" xlink:show="replace" text:style-name="Internet_20_link" text:visited-style-name="Visited_20_Internet_20_Link"><text:span text:style-name="超連結"><text:span text:style-name="T6">Q10：救援者的自我照護有哪些？</text:span></text:span></text:a><text:a xlink:type="simple" xlink:href="#_Toc394909495" office:target-frame-name="_top" xlink:show="replace" text:style-name="Internet_20_link" text:visited-style-name="Visited_20_Internet_20_Link"><text:span text:style-name="預設段落字型"><text:span text:style-name="T6"><text:tab/>5</text:span></text:span></text:a></text:p>
        </text:index-body>
      </text:table-of-content>
      <text:p text:style-name="Text_20_body"/>
      <text:p text:style-name="P5"/>
      <text:p text:style-name="P2"/>
      <text:h text:style-name="P20" text:outline-level="1"><text:bookmark-start text:name="_Toc394909485"/>心理重建<text:bookmark-end text:name="_Toc394909485"/></text:h>
      <text:p text:style-name="自訂樣式1"><text:bookmark-start text:name="_Toc394909486"/>Q1：何謂創傷後壓力症候群（Post-traumatic stress disorder；PTSD）？<text:bookmark-end text:name="_Toc394909486"/></text:p>
      <text:p text:style-name="P6">A：</text:p>
      <text:list xml:id="list963422008" text:style-name="L1">
        <text:list-item>
          <text:p text:style-name="P25">是指一個人在面臨創傷事件、重大災難等重大事件後，產生身體上、心理上的巨大恐懼，導致心理狀態失調之後遺症。主要症狀包括易怒、過度警覺、失憶、易受驚嚇、惡夢、失眠、性格大變、情感解離、麻木感、逃避會引發創傷回憶的事物等。</text:p>
        </text:list-item>
        <text:list-item>
          <text:p text:style-name="P26"><text:span text:style-name="預設段落字型"><text:span text:style-name="T7">造成這些症狀可能的經驗，包括：</text:span></text:span></text:p>
        </text:list-item>
      </text:list>
      <text:list xml:id="list601895264" text:style-name="L2">
        <text:list-item>
          <text:p text:style-name="P22"><text:span text:style-name="預設段落字型"><text:span text:style-name="T6">自然災難，如</text:span></text:span><text:a xlink:type="simple" xlink:href="http://zh.wikipedia.org/wiki/地震" office:target-frame-name="_top" xlink:show="replace" text:style-name="Internet_20_link" text:visited-style-name="Visited_20_Internet_20_Link"><text:span text:style-name="預設段落字型"><text:span text:style-name="T6">地震</text:span></text:span></text:a><text:span text:style-name="預設段落字型"><text:span text:style-name="T6">、</text:span></text:span><text:a xlink:type="simple" xlink:href="http://zh.wikipedia.org/wiki/海嘯" office:target-frame-name="_top" xlink:show="replace" text:style-name="Internet_20_link" text:visited-style-name="Visited_20_Internet_20_Link"><text:span text:style-name="預設段落字型"><text:span text:style-name="T6">海嘯</text:span></text:span></text:a><text:span text:style-name="預設段落字型"><text:span text:style-name="T6">..</text:span></text:span></text:p>
        </text:list-item>
        <text:list-item>
          <text:p text:style-name="P22"><text:span text:style-name="預設段落字型"><text:span text:style-name="T6">嚴重的</text:span></text:span><text:a xlink:type="simple" xlink:href="http://zh.wikipedia.org/wiki/車禍" office:target-frame-name="_top" xlink:show="replace" text:style-name="Internet_20_link" text:visited-style-name="Visited_20_Internet_20_Link"><text:span text:style-name="預設段落字型"><text:span text:style-name="T6">車禍</text:span></text:span></text:a><text:span text:style-name="預設段落字型"><text:span text:style-name="T6">、意外事件</text:span></text:span></text:p>
        </text:list-item>
        <text:list-item>
          <text:p text:style-name="P23">目睹親人、愛人等關係親近者的突然死亡</text:p>
        </text:list-item>
        <text:list-item>
          <text:p text:style-name="P27">暴力攻擊</text:p>
        </text:list-item>
        <text:list-item>
          <text:p text:style-name="P22"><text:span text:style-name="預設段落字型"><text:span text:style-name="T6">經歷性侵害、</text:span></text:span><text:a xlink:type="simple" xlink:href="http://zh.wikipedia.org/wiki/戰爭" office:target-frame-name="_top" xlink:show="replace" text:style-name="Internet_20_link" text:visited-style-name="Visited_20_Internet_20_Link"><text:span text:style-name="預設段落字型"><text:span text:style-name="T6">戰爭</text:span></text:span></text:a></text:p>
        </text:list-item>
        <text:list-item>
          <text:p text:style-name="P23">孩童時期遭受身體或心理上的虐待</text:p>
        </text:list-item>
      </text:list>
      <text:list xml:id="list172019005049315" text:style-name="L1">
        <text:list-item>
          <text:p text:style-name="P25">像最近發生捷運隨機殺人事件、澎湖空難、高雄氣爆等事件，在事件結束後，出現一些情緒反應，感覺到事件好像又在眼前發生了一次，眼睛閉上可能又仍感覺到看到當時的情景。或者，在夢中反覆回到當時的事件場景。因此，容易睡眠不好，容易經常做惡夢，或常會感覺彷彿事情又要發生。</text:p>
        </text:list-item>
        <text:list-item>
          <text:p text:style-name="P25">但大部份經驗創傷事件的人並不會產生創傷後壓力症候群，對於多數人來說，創傷後壓力症候群始於事件發生後三個月。對於某些人，可能在事件過後六個月或甚至一年才會出現創傷後壓力症候群跡象。對創傷事<text:soft-page-break/>件的反應會在幾個月後自然改善，不至於留下嚴重的後遺症，甚至影響工作、學業和社交能力。如果其持續過長的時間，就有可能導致精神上的失調。</text:p>
        </text:list-item>
      </text:list>
      <text:p text:style-name="P8"/>
      <text:p text:style-name="自訂樣式1"><text:bookmark-start text:name="_Toc394909487"/>Q2：我有創傷後壓力症候群，我能做什麼來幫助自己？<text:bookmark-end text:name="_Toc394909487"/></text:p>
      <text:p text:style-name="P13"><text:span text:style-name="預設段落字型"><text:span text:style-name="T2">A：</text:span></text:span><text:span text:style-name="預設段落字型"><text:span text:style-name="T3">向醫生或心理專業人員</text:span></text:span><text:span text:style-name="預設段落字型"><text:span text:style-name="T2">說</text:span></text:span><text:span text:style-name="預設段落字型"><text:span text:style-name="T3">出使您苦惱的經歷以及您的感受。如果您有可怕的回憶，如果您感到悲傷，如果您失眠，或是長期處於生氣狀態，或這些情況使您無法從事日常作息以及過正常的生活，請尋求醫生或心理專業人員幫助，</text:span></text:span><text:span text:style-name="預設段落字型"><text:span text:style-name="T2">並</text:span></text:span><text:span text:style-name="預設段落字型"><text:span text:style-name="T3">請醫生為您做檢查，以確定您是否患有其他疾病。</text:span></text:span></text:p>
      <text:p text:style-name="P16"/>
      <text:p text:style-name="自訂樣式1"><text:bookmark-start text:name="_Toc394909488"/>Q3：創傷後壓力症候群醫生或心理專業人員可以幫助我甚麼？<text:bookmark-end text:name="_Toc394909488"/></text:p>
      <text:p text:style-name="P14">A：目前醫療人員可以透過藥物或心理治療或是兩者結合來治療，包括：</text:p>
      <text:list xml:id="list172018387491181" text:style-name="L2">
        <text:list-item>
          <text:list>
            <text:list-item>
              <text:p text:style-name="P24">在受過訓練的精神科醫師、臨床心理師、諮商心理師、或其他專業人員的幫助下進行認知行為治療，以幫助改變創傷後壓力症候群的情緒、想法和行為，並且能夠應付恐慌、憤怒和焦慮。</text:p>
            </text:list-item>
            <text:list-item>
              <text:p text:style-name="P24">有些藥物可以減少焦慮、衝動、憂鬱及失眠的症狀，並且減少對酒精及其他藥物的成癮。</text:p>
            </text:list-item>
            <text:list-item>
              <text:p text:style-name="P24">團體治療可以幫助您學習如何溝通自己對這些創傷的感受，並且建立支持的結構。</text:p>
            </text:list-item>
            <text:list-item>
              <text:p text:style-name="P24">讓您知道這是創傷後症候群，並讓家屬及朋友也能分享這些資訊，會創造復原過程中所需要的了解及支持。 </text:p>
            </text:list-item>
          </text:list>
        </text:list-item>
      </text:list>
      <text:p text:style-name="自訂樣式1"/>
      <text:p text:style-name="自訂樣式1"><text:bookmark-start text:name="_Toc394909489"/>Q4：有沒有心理諮詢專線可以幫助我？<text:bookmark-end text:name="_Toc394909489"/></text:p>
      <text:p text:style-name="P15"><text:span text:style-name="預設段落字型"><text:span text:style-name="T8">A：</text:span></text:span><text:span text:style-name="預設段落字型"><text:span text:style-name="T11">衛生福利部安心專線(電話：0800-788-995請幫幫救救我)</text:span></text:span><text:span text:style-name="預設段落字型"><text:span text:style-name="T8">可以提供</text:span></text:span><text:span text:style-name="預設段落字型"><text:span text:style-name="T11">24小時</text:span></text:span><text:soft-page-break/><text:span text:style-name="預設段落字型"><text:span text:style-name="T11">免費心理諮詢服務</text:span></text:span><text:span text:style-name="預設段落字型"><text:span text:style-name="T8">，或請撥打民間生命線1995及張老師1980等專線，相關人員亦可提供適當的心理支持與輔導。</text:span></text:span></text:p>
      <text:p text:style-name="P10"/>
      <text:p text:style-name="自訂樣式1"><text:bookmark-start text:name="_Toc394909490"/>Q5：那裡有心理輔導資源？<text:bookmark-end text:name="_Toc394909490"/></text:p>
      <text:p text:style-name="P17"><text:span text:style-name="預設段落字型"><text:span text:style-name="T10">A：</text:span></text:span><text:span text:style-name="預設段落字型"><text:span text:style-name="T6">衛生福利部的網站（</text:span></text:span><text:a xlink:type="simple" xlink:href="http://www.mohw.gov.tw/" office:target-frame-name="_top" xlink:show="replace" text:style-name="Internet_20_link" text:visited-style-name="Visited_20_Internet_20_Link"><text:span text:style-name="超連結"><text:span text:style-name="T6">http://www.mohw.gov.tw</text:span></text:span></text:a><text:span text:style-name="預設段落字型"><text:span text:style-name="T6">）可以下載全國心理衛生及精神醫療服務資源手冊，檔案裡有詳列全國的精神醫療院所的地址電話；如果</text:span></text:span><text:span text:style-name="預設段落字型"><text:span text:style-name="T5">不知道要轉介至哪裡</text:span></text:span><text:span text:style-name="預設段落字型"><text:span text:style-name="T4">，建議可先</text:span></text:span><text:span text:style-name="預設段落字型"><text:span text:style-name="T5">和各地衛生局社區心理衛生中心聯繫或請撥打</text:span></text:span><text:span text:style-name="預設段落字型"><text:span text:style-name="T11">衛生福利部安心專線服務電話0800-788-995</text:span></text:span><text:span text:style-name="預設段落字型"><text:span text:style-name="T5">，可以先提供心理諮詢服務給您參考。</text:span></text:span></text:p>
      <text:p text:style-name="P11"/>
      <text:p text:style-name="自訂樣式1"><text:bookmark-start text:name="_Toc394909491"/>Q6：我因為災難事件死傷感到難過，請問要怎麼辦？<text:bookmark-end text:name="_Toc394909491"/></text:p>
      <text:p text:style-name="P18"><text:span text:style-name="預設段落字型"><text:span text:style-name="T10">A</text:span></text:span><text:span text:style-name="預設段落字型"><text:span text:style-name="T6">：罹難者親友感到難過、焦慮、害怕、不知何去何從等感受，這時候可以跟家人與朋友把感受講出來，儘量不要獨處。如果有信仰，可以參加祈福法會、教會的祈禱會、彌撒等，都可以幫助參加的人釋放壓力，緩和情緒。或可撥打相關心理諮詢專線，以陪伴您渡過此階段的哀傷期。</text:span></text:span></text:p>
      <text:p text:style-name="P11"/>
      <text:p text:style-name="自訂樣式1"><text:bookmark-start text:name="_Toc394909492"/>Q7：哀傷反應有哪些？<text:bookmark-end text:name="_Toc394909492"/> </text:p>
      <text:p text:style-name="P17"><text:span text:style-name="預設段落字型"><text:span text:style-name="T9">A：</text:span></text:span><text:span text:style-name="預設段落字型"><text:span text:style-name="T8">突然接獲親友的噩耗，可能驚慌失措、內疚羞愧，</text:span></text:span><text:span text:style-name="預設段落字型"><text:span text:style-name="T6">可大略由情感、生理感覺、認知及行為等四方面來說明可能出現的哀傷反應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哀傷反應</text:p>
          </table:table-cell>
          <table:table-cell table:style-name="表格1.A1" office:value-type="string">
            <text:p text:style-name="P7">癥 <text:s text:c="30"/>兆</text:p>
          </table:table-cell>
        </table:table-row>
        <table:table-row>
          <table:table-cell table:style-name="表格1.A1" office:value-type="string">
            <text:p text:style-name="P6">1.情感方面</text:p>
          </table:table-cell>
          <table:table-cell table:style-name="表格1.A1" office:value-type="string">
            <text:p text:style-name="P6">悲哀、憤怒、愧疚、自責、焦慮、孤獨感、疲倦、無助感、<text:soft-page-break/>驚嚇、苦苦思念、解脫感、輕鬆、麻木等感覺。</text:p>
          </table:table-cell>
        </table:table-row>
        <table:table-row>
          <table:table-cell table:style-name="表格1.A1" office:value-type="string">
            <text:p text:style-name="P6">2.生理感覺</text:p>
          </table:table-cell>
          <table:table-cell table:style-name="表格1.A1" office:value-type="string">
            <text:p text:style-name="P6">胃部空虛、胸部緊迫、喉嚨發緊、對聲音敏感、一種人格解組的感覺、呼吸急促、有窒息感、肌肉軟弱無力、缺乏精力、口乾。</text:p>
          </table:table-cell>
        </table:table-row>
        <table:table-row>
          <table:table-cell table:style-name="表格1.A1" office:value-type="string">
            <text:p text:style-name="P6">3.認知方面</text:p>
          </table:table-cell>
          <table:table-cell table:style-name="表格1.A1" office:value-type="string">
            <text:p text:style-name="P6">不相信、困惑、沈迷於對逝者的思念、感到逝者仍然存在、幻覺。</text:p>
          </table:table-cell>
        </table:table-row>
        <table:table-row>
          <table:table-cell table:style-name="表格1.A1" office:value-type="string">
            <text:p text:style-name="P6">4.行為方面</text:p>
          </table:table-cell>
          <table:table-cell table:style-name="表格1.A1" office:value-type="string">
            <text:p text:style-name="P6">失眠、食慾障礙、心不在焉、社會退縮行為、夢見逝者、避免任何會憶及逝者的事物、尋找與呼喚逝者、嘆息、坐立不安、過動、哭泣、舊地重遊、隨身攜在遺物、珍藏遺物等。</text:p>
          </table:table-cell>
        </table:table-row>
      </table:table>
      <text:p text:style-name="P19"/>
      <text:p text:style-name="自訂樣式1"><text:bookmark-start text:name="_Toc394909493"/>Q8：我應該怎麼幫助他度過哀傷的階段？<text:bookmark-end text:name="_Toc394909493"/></text:p>
      <text:p text:style-name="P18"><text:span text:style-name="預設段落字型"><text:span text:style-name="T6">A：事發初期，陪伴與傾聽對受難者家屬都有很大的幫助，讓他把情緒感受跟想法說出來，可以幫助他緩和情緒。如果發現他有就醫的需求也可以鼓勵、陪伴他就醫。如果朋友有負面念頭，可以撥打</text:span></text:span><text:span text:style-name="預設段落字型"><text:span text:style-name="T11">衛生福利部安心專線服務電話0800-788-995</text:span></text:span><text:span text:style-name="預設段落字型"><text:span text:style-name="T6">尋求協助。</text:span></text:span></text:p>
      <text:p text:style-name="P11"/>
      <text:p text:style-name="自訂樣式1"><text:bookmark-start text:name="_Toc394909494"/>Q9：救援者常見的身心反應？<text:bookmark-end text:name="_Toc394909494"/></text:p>
      <text:p text:style-name="Text_20_body"><text:span text:style-name="預設段落字型"><text:span text:style-name="T10">A：</text:span></text:span></text:p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10">心理及情緒上</text:p>
          </table:table-cell>
          <table:table-cell table:style-name="表格2.A1" office:value-type="string">
            <text:p text:style-name="P12"><text:span text:style-name="預設段落字型"><text:span text:style-name="T8">擔心、害怕、生氣、坐立不安、悲傷憂鬱、無助、孤單、罪惡感等</text:span></text:span></text:p>
          </table:table-cell>
        </table:table-row>
        <table:table-row>
          <table:table-cell table:style-name="表格2.A1" office:value-type="string">
            <text:p text:style-name="P10">認知上</text:p>
          </table:table-cell>
          <table:table-cell table:style-name="表格2.A1" office:value-type="string">
            <text:p text:style-name="P12"><text:span text:style-name="預設段落字型"><text:span text:style-name="T8">無法停止不想災難的事、注意力不集中、記憶力減退、方向感及理解力變差等</text:span></text:span></text:p>
          </table:table-cell>
        </table:table-row>
        <table:table-row>
          <table:table-cell table:style-name="表格2.A1" office:value-type="string">
            <text:p text:style-name="P10">行為上</text:p>
          </table:table-cell>
          <table:table-cell table:style-name="表格2.A1" office:value-type="string">
            <text:p text:style-name="P12"><text:span text:style-name="預設段落字型"><text:span text:style-name="T8">工作表現、飲食、睡眠、活動量、警覺、社交、等能力變差及物質使用、哭泣、發生意外等</text:span></text:span></text:p>
          </table:table-cell>
        </table:table-row>
        <table:table-row>
          <table:table-cell table:style-name="表格2.A1" office:value-type="string">
            <text:p text:style-name="P10">身體上</text:p>
          </table:table-cell>
          <table:table-cell table:style-name="表格2.A1" office:value-type="string">
            <text:p text:style-name="P12"><text:span text:style-name="預設段落字型"><text:span text:style-name="T8">頭痛、肌肉酸痛、疲倦、心跳、血壓、體重、經期等</text:span></text:span></text:p>
          </table:table-cell>
        </table:table-row>
      </table:table>
      <text:p text:style-name="P11"/>
      <text:p text:style-name="自訂樣式1"><text:bookmark-start text:name="_Toc394909495"/>Q10：救援者的自我照護有哪些？<text:bookmark-end text:name="_Toc394909495"/></text:p>
      <text:p text:style-name="Text_20_body"><text:span text:style-name="預設段落字型"><text:span text:style-name="T10">A：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救援前</text:p>
          </table:table-cell>
          <table:table-cell table:style-name="表格3.A1" office:value-type="string">
            <text:p text:style-name="P12"><text:span text:style-name="預設段落字型"><text:span text:style-name="T8">清楚自我設限、做好個人、家庭及工作之生活規劃安排</text:span></text:span></text:p>
          </table:table-cell>
        </table:table-row>
        <table:table-row>
          <table:table-cell table:style-name="表格3.A1" office:value-type="string">
            <text:p text:style-name="P10">救援中</text:p>
          </table:table-cell>
          <table:table-cell table:style-name="表格3.A1" office:value-type="string">
            <text:p text:style-name="P12"><text:span text:style-name="預設段落字型"><text:span text:style-name="T8">管理個人資源、堅持工作限度、同儕分享、家人聯繫、紓壓放鬆活動、宗教信仰、主動尋求諮詢協助</text:span></text:span></text:p>
          </table:table-cell>
        </table:table-row>
        <table:table-row>
          <table:table-cell table:style-name="表格3.A1" office:value-type="string">
            <text:p text:style-name="P10">救援後</text:p>
          </table:table-cell>
          <table:table-cell table:style-name="表格3.A1" office:value-type="string">
            <text:p text:style-name="P12"><text:span text:style-name="預設段落字型"><text:span text:style-name="T8">營養健康、休閒生活、社會網絡連結、親密關係建立、接受他人關係、主動尋求諮詢協助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細仿宋" svg:font-family="全真細仿宋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06cm" loext:contextual-spacing="false" fo:line-height="150%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635cm" fo:hyphenation-ladder-count="no-limit" style:vertical-align="baseline"/>
      <style:text-properties style:font-name="華康仿宋體" fo:font-family="華康仿宋體" style:font-family-generic="modern" style:font-pitch="fixed" fo:letter-spacing="0.007cm" style:letter-kerning="false" style:font-name-asian="全真細仿宋" style:font-family-asian="全真細仿宋" style:font-family-generic-asian="modern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9cm" fo:margin-right="0cm" fo:hyphenation-ladder-count="no-limit" fo:text-indent="-0.95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856cm" fo:margin-right="0cm" fo:hyphenation-ladder-count="no-limit" fo:text-indent="-1.6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" style:display-name="1" style:family="paragraph">
      <style:paragraph-properties fo:margin-left="0.7cm" fo:margin-right="0cm" fo:margin-top="0.212cm" fo:margin-bottom="0cm" loext:contextual-spacing="false" fo:line-height="150%" fo:text-align="justify" style:justify-single-word="false" fo:orphans="0" fo:widows="0" fo:hyphenation-ladder-count="no-limit" fo:text-indent="-0.7cm" style:auto-text-indent="false" style:vertical-align="baselin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一_3001_" style:display-name="一、" style:family="paragraph">
      <style:paragraph-properties fo:line-height="150%" fo:orphans="0" fo:widows="0" fo:hyphenation-ladder-count="no-limit" style:vertical-align="baseline"/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一_3001_內" style:display-name="一、內" style:family="paragraph" style:parent-style-name="_ff08_一_ff09_內">
      <style:paragraph-properties fo:margin-left="1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style="normal" fo:font-weight="normal" style:font-style-asian="normal" style:font-weight-asian="normal" fo:hyphenate="false"/>
    </style:style>
    <style:style style:name="_ff08_一_ff09_內" style:display-name="（一）內" style:family="paragraph">
      <style:paragraph-properties fo:margin-top="0.423cm" fo:margin-bottom="0cm" loext:contextual-spacing="false" fo:line-height="150%" fo:orphans="0" fo:widows="0" fo:hyphenation-ladder-count="no-limit" style:vertical-align="baseline"/>
      <style:text-properties fo:font-size="14pt" fo:font-style="italic" fo:font-weight="bold" style:font-name-asian="全真楷書" style:font-family-asian="全真楷書" style:font-family-generic-asian="modern" style:font-pitch-asian="fixed" style:font-size-asian="14pt" style:font-style-asian="italic" style:font-weight-asian="bold" fo:hyphenate="false"/>
    </style:style>
    <style:style style:name="一_3001_內1." style:display-name="一、內1." style:family="paragraph">
      <style:paragraph-properties fo:margin-left="1.401cm" fo:margin-right="0cm" fo:line-height="150%" fo:text-align="justify" style:justify-single-word="false" fo:orphans="0" fo:widows="0" fo:hyphenation-ladder-count="no-limit" fo:text-indent="-0.4cm" style:auto-text-indent="false" style:vertical-align="baselin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法律案" style:family="paragraph">
      <style:paragraph-properties fo:margin-top="0.212cm" fo:margin-bottom="0cm" loext:contextual-spacing="false" fo:line-height="150%" fo:orphans="0" fo:widows="0" fo:hyphenation-ladder-count="no-limit" style:vertical-align="baseline"/>
      <style:text-properties fo:font-size="14pt" fo:font-style="italic" fo:font-weight="bold" style:font-name-asian="全真楷書" style:font-family-asian="全真楷書" style:font-family-generic-asian="modern" style:font-pitch-asian="fixed" style:font-size-asian="14pt" style:font-style-asian="italic" style:font-weight-asian="bold" fo:hyphenate="false"/>
    </style:style>
    <style:style style:name="標題4" style:family="paragraph" style:parent-style-name="Text_20_body" style:next-style-name="Text_20_body">
      <style:paragraph-properties fo:margin-left="1.032cm" fo:margin-right="0cm" fo:margin-top="0.212cm" fo:margin-bottom="0.423cm" loext:contextual-spacing="false" fo:text-align="justify" style:justify-single-word="false" fo:hyphenation-ladder-count="no-limit" fo:text-indent="-1.032cm" style:auto-text-indent="false" style:vertical-align="baseline">
        <style:tab-stops/>
      </style:paragraph-properties>
      <style:text-properties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自訂樣式1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0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size="14pt" fo:font-weight="normal" style:font-size-asian="14pt" style:font-weight-asian="normal" style:font-size-complex="14pt"/>
    </style:style>
    <style:style style:name="WW_5f_CharLFO20LVL1" style:display-name="WW_CharLFO20LVL1" style:family="text">
      <style:text-properties fo:font-size="14pt" fo:font-weight="normal" style:font-size-asian="14pt" style:font-weight-asian="normal" style:font-size-complex="14pt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華航611機相關後善後事宜各單位提供之Q&amp;A</dc:title>
    <meta:initial-creator>a</meta:initial-creator>
    <dc:creator>心口司紀皓仁</dc:creator>
    <meta:creation-date>2016-02-15T03:36:00Z</meta:creation-date>
    <dc:date>2016-02-15T03:36:00Z</dc:date>
    <meta:print-date>2014-08-04T01:38:00Z</meta:print-date>
    <meta:editing-cycles>2</meta:editing-cycles>
    <meta:editing-duration>PT0S</meta:editing-duration>
    <meta:document-statistic meta:table-count="3" meta:image-count="0" meta:object-count="0" meta:page-count="7" meta:paragraph-count="73" meta:word-count="2226" meta:character-count="2429" meta:non-whitespace-character-count="2380"/>
    <meta:template xlink:type="simple" xlink:actuate="onRequest" xlink:title="" xlink:href="../../../../../../AppData/Local/Microsoft/Windows/INetCache/IE/TTEVEO4U/災難心理重建QA_1050215_0046021002%5B1%5D.odt/Normal.dotm"/>
  </office:meta>
</office:document-meta>
</file>