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125in" style:use-optimal-column-width="false"/>
    </style:style>
    <style:style style:name="TableColumn7" style:family="table-column">
      <style:table-column-properties style:column-width="1.8319in" style:use-optimal-column-width="false"/>
    </style:style>
    <style:style style:name="Table1" style:family="table" style:master-page-name="MP0">
      <style:table-properties style:width="6.9715in" fo:margin-left="-0.0791in" table:align="left"/>
    </style:style>
    <style:style style:name="TableRow8" style:family="table-row">
      <style:table-row-properties style:min-row-height="0.6763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end" fo:margin-top="0.125in" fo:line-height="0.2777in"/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488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222in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start" fo:line-height="0.2222in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63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222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222in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636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5in" fo:margin-bottom="0.025in" fo:line-height="0.1944in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start" fo:margin-top="0.025in" fo:margin-bottom="0.125in" fo:line-height="0.1944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top="0.025in" fo:margin-bottom="0.025in" fo:line-height="0.1527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276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bottom="0.125in" fo:line-height="0.2638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 fo:text-indent="0.0513in"/>
      <style:text-properties style:font-name="標楷體" style:font-name-asian="標楷體"/>
    </style:style>
    <style:style style:name="P51" style:parent-style-name="內文" style:family="paragraph">
      <style:paragraph-properties fo:line-height="0.2083in" fo:text-indent="0.0513in"/>
      <style:text-properties style:font-name="標楷體" style:font-name-asian="標楷體"/>
    </style:style>
    <style:style style:name="P52" style:parent-style-name="內文" style:family="paragraph">
      <style:paragraph-properties fo:line-height="0.2083in" fo:text-indent="0.0513in"/>
      <style:text-properties style:font-name="標楷體" style:font-name-asian="標楷體"/>
    </style:style>
    <style:style style:name="P53" style:parent-style-name="內文" style:family="paragraph">
      <style:paragraph-properties fo:line-height="0.2083in" fo:text-indent="0.0513in"/>
      <style:text-properties style:font-name="標楷體" style:font-name-asian="標楷體"/>
    </style:style>
    <style:style style:name="P54" style:parent-style-name="內文" style:family="paragraph">
      <style:paragraph-properties fo:line-height="0.2083in" fo:text-indent="0.0513in"/>
      <style:text-properties style:font-name="標楷體" style:font-name-asian="標楷體"/>
    </style:style>
    <style:style style:name="TableRow55" style:family="table-row">
      <style:table-row-properties style:min-row-height="0.715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 fo:text-indent="0.051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083in" fo:text-indent="0.051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881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start" fo:line-height="0.1527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361in" fo:text-indent="0.0513in"/>
      <style:text-properties style:font-name="標楷體" style:font-name-asian="標楷體"/>
    </style:style>
    <style:style style:name="TableRow71" style:family="table-row">
      <style:table-row-properties style:min-row-height="1.229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start" fo:line-height="0.2222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text-indent="0.051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text-indent="0.051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text-indent="0.051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55in"/>
    </style:style>
    <style:style style:name="T8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55in"/>
    </style:style>
    <style:style style:name="TableRow91" style:family="table-row">
      <style:table-row-properties style:min-row-height="1.106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361in" fo:margin-left="0.0583in" fo:text-indent="-0.008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 fo:margin-left="0.0583in" fo:text-indent="-0.008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 fo:line-height="0.2361in" fo:margin-right="0.0833in" fo:text-indent="0.0513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748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 fo:margin-left="0.0583in" fo:text-indent="-0.008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361in" fo:margin-left="0.0583in" fo:text-indent="-0.008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 fo:margin-left="0.0583in" fo:text-indent="-0.008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 fo:margin-left="0.0583in" fo:text-indent="-0.0083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1.370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7" style:parent-style-name="內文" style:list-style-name="LFO2" style:family="paragraph">
      <style:paragraph-properties fo:line-height="0.1666in" fo:margin-left="0.568in" fo:text-indent="-0.3611in">
        <style:tab-stops/>
      </style:paragraph-properties>
      <style:text-properties style:font-name="標楷體" style:font-name-asian="標楷體" fo:letter-spacing="-0.0013in" fo:font-size="11pt" style:font-size-asian="11pt" style:font-size-complex="11pt"/>
    </style:style>
    <style:style style:name="P118" style:parent-style-name="內文" style:list-style-name="LFO2" style:family="paragraph">
      <style:paragraph-properties fo:line-height="0.1666in" fo:margin-left="0.568in" fo:text-indent="-0.3611in">
        <style:tab-stops/>
      </style:paragraph-properties>
      <style:text-properties style:font-name="標楷體" style:font-name-asian="標楷體" fo:letter-spacing="-0.0013in" fo:font-size="11pt" style:font-size-asian="11pt" style:font-size-complex="11pt"/>
    </style:style>
    <style:style style:name="P119" style:parent-style-name="內文" style:list-style-name="LFO2" style:family="paragraph">
      <style:paragraph-properties fo:text-align="justify" fo:line-height="0.1666in" fo:margin-left="0.568in" fo:text-indent="-0.3611in">
        <style:tab-stops/>
      </style:paragraph-properties>
      <style:text-properties style:font-name="標楷體" style:font-name-asian="標楷體" fo:letter-spacing="-0.0013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北市政府因公傷病住院醫療補助申請表</text:p>
            <text:p text:style-name="P11">申請日期: <text:s text:c="2"/>年 <text:s text:c="2"/>月 <text:s text:c="2"/>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</text:p>
            <text:p text:style-name="P15"><text:span text:style-name="T16">姓</text:span><text:span text:style-name="T17"><text:s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服<text:s/>務<text:s/>機<text:s/>關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<text:s/>分<text:s/>證</text:p>
            <text:p text:style-name="P28"><text:span text:style-name="T29">統一編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職<text:s text:c="7"/>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事實</text:p>
            <text:p text:style-name="P39">經過</text:p>
            <text:p text:style-name="P40"><text:span text:style-name="T41">(含發生時間、地點、事故原因</text:span><text:span text:style-name="T42">及造成傷害</text:span><text:span text:style-name="T43">等)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適用情事</text:p>
          </table:table-cell>
          <table:table-cell table:style-name="TableCell49" table:number-columns-spanned="5">
            <text:p text:style-name="P50">依公教人員保險法第33條第1項規定:</text:p>
            <text:p text:style-name="P51">□因執行職務發生危險(第1款)</text:p>
            <text:p text:style-name="P52">□因公差遭遇意外危險或罹病(第2款)</text:p>
            <text:p text:style-name="P53">□因辦公往返或在辦公場所遇意外危險(第3款)</text:p>
            <text:p text:style-name="P54">□因盡力職務，積勞過度(第6款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應檢附證件 <text:s text:c="13"/></text:p>
          </table:table-cell>
          <table:table-cell table:style-name="TableCell58" table:number-columns-spanned="5">
            <text:p text:style-name="P59">□診斷證明書</text:p>
            <text:p text:style-name="P60"><text:span text:style-name="T61">□</text:span><text:span text:style-name="T62">醫療費收據</text:span><text:span text:style-name="T6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其他文件</text:p>
            <text:p text:style-name="P67"><text:span text:style-name="T68">(如交通事故初判表、出勤紀錄及申請公傷假報告書等)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補助</text:p>
            <text:p text:style-name="P74"><text:span text:style-name="T75">金額</text:span></text:p>
          </table:table-cell>
          <table:table-cell table:style-name="TableCell76" table:number-columns-spanned="5">
            <text:p text:style-name="P77">□住院期間醫療費<text:s/></text:p>
            <text:p text:style-name="P78"><text:span text:style-name="T79">□</text:span><text:span text:style-name="T80">同一傷病繼續</text:span><text:span text:style-name="T81">門診醫療費</text:span><text:span text:style-name="T82"><text:line-break/></text:span><text:span text:style-name="T83">(如非首次申請同一傷病之醫療費，應併同檢附前住院醫療補助核准表件)</text:span></text:p>
            <text:p text:style-name="P84"><text:span text:style-name="T85">本次醫療費健保自付額</text:span><text:span text:style-name="T86">新臺幣</text:span><text:span text:style-name="T87"><text:s text:c="2"/></text:span><text:span text:style-name="T88"><text:s text:c="7"/></text:span><text:span text:style-name="T89"><text:s text:c="4"/></text:span><text:span text:style-name="T90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切結</text:p>
          </table:table-cell>
          <table:table-cell table:style-name="TableCell94" table:number-columns-spanned="5">
            <text:p text:style-name="P95">本人申請因公傷病住院醫療補助，不包括因本人之交通違規行為所致，倘有虛偽欺瞞情事，除應退還已領全部款項外，並負行政責任，所具切結是實。</text:p>
            <text:p text:style-name="P96"/>
            <text:p text:style-name="P97"><text:span text:style-name="T98">具結人：</text:span><text:span text:style-name="T99"><text:s text:c="5"/></text:span><text:span text:style-name="T100"><text:s text:c="2"/></text:span><text:span text:style-name="T101"><text:s text:c="5"/></text:span><text:span text:style-name="T102"><text:s/></text:span><text:span text:style-name="T103"><text:s text:c="2"/></text:span><text:span text:style-name="T104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人事單位核章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機關首長核章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6">
            <text:p text:style-name="P116">說明：</text:p>
            <text:list text:style-name="LFO2" text:continue-numbering="true">
              <text:list-item>
                <text:p text:style-name="P117">公教員工因公傷病住院醫療，除伙食費、掛號費及證明書費等費用外，其陪伴費(看護費)、病房費等經醫師指定必須之費用，得由服務機關核實補助。</text:p>
              </text:list-item>
              <text:list-item>
                <text:p text:style-name="P118">公教員工因執行職務以致傷病，其住院醫療暨出院後就同一傷病之門診繼續醫療自付費用中，經醫師指定所必須之部分，同意由其服務機關核實補助。</text:p>
              </text:list-item>
              <text:list-item>
                <text:p text:style-name="P119">住院醫療病房費之補助，以全民健保病房費給付標準高一等級之病房費差額為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77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style:font-weight-complex="bold" fo:letter-spacing="0.05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大灣國民中學   93年度</dc:title>
    <dc:subject/>
    <meta:initial-creator>Renie</meta:initial-creator>
    <dc:creator>許家瑜</dc:creator>
    <meta:creation-date>2021-10-19T03:17:00Z</meta:creation-date>
    <dc:date>2021-10-19T03:17:00Z</dc:date>
    <meta:print-date>2021-06-17T06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