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_32_2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0334__20998__27604__32_2" style:data-style-name="N1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30334__20998__27604__32_2" style:data-style-name="N1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30334__20998__27604__32_2" style:data-style-name="N1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30334__20998__27604__32_2" style:data-style-name="N1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30334__20998__27604__32_2" style:data-style-name="N1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30334__20998__27604__32_2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0334__20998__27604__32_2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6" table:number-rows-spanned="1" table:style-name="ce27">
            <text:p>新北市政府(機關學校單位名稱)(職稱)(姓名)<text:span text:style-name="T2"/></text:p>
            <text:p>申請因公受傷住院醫療補助核給明細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6">
            <text:p>(單位：新臺幣元）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3">
            <text:p>醫療機構名稱</text:p>
          </table:table-cell>
          <table:table-cell office:value-type="string" table:style-name="ce2">
            <text:p>日期</text:p>
          </table:table-cell>
          <table:table-cell office:value-type="string" table:style-name="ce3">
            <text:p>申請項目</text:p>
          </table:table-cell>
          <table:table-cell office:value-type="string" table:style-name="ce2">
            <text:p>自付金額</text:p>
          </table:table-cell>
          <table:table-cell office:value-type="string" table:style-name="ce2">
            <text:p>申請金額</text:p>
          </table:table-cell>
          <table:table-cell office:value-type="string" table:style-name="ce2">
            <text:p>補助金額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3" table:style-name="ce30">
            <text:p>_______醫院</text:p>
          </table:table-cell>
          <table:table-cell office:value-type="string" table:number-columns-spanned="1" table:number-rows-spanned="3" table:style-name="ce31">
            <text:p>_年_月_日</text:p>
            <text:p>至_年_月_日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4">
          <table:covered-table-cell/>
          <table:covered-table-cell/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4">
          <table:covered-table-cell/>
          <table:covered-table-cell/>
          <table:table-cell table:style-name="ce3"/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30">
            <text:p>_______醫院</text:p>
          </table:table-cell>
          <table:table-cell office:value-type="string" table:number-columns-spanned="1" table:number-rows-spanned="3" table:style-name="ce31">
            <text:p>_年_月_日</text:p>
            <text:p>至_年_月_日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4">
          <table:covered-table-cell/>
          <table:covered-table-cell/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4">
          <table:covered-table-cell/>
          <table:covered-table-cell/>
          <table:table-cell table:style-name="ce3"/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office:value-type="float" office:value="0" table:formula="of:=SUM([.D4:.D9])" table:style-name="ce4">
            <text:p><text:s/>-<text:s text:c="3"/></text:p>
          </table:table-cell>
          <table:table-cell office:value-type="float" office:value="0" table:formula="of:=SUM([.E4:.E9])" table:style-name="ce4">
            <text:p><text:s/>-<text:s text:c="3"/></text:p>
          </table:table-cell>
          <table:table-cell office:value-type="float" office:value="0" table:formula="of:=SUM([.F4:.F9])" table:style-name="ce4">
            <text:p><text:s/>-<text:s text:c="3"/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9">
            <text:p>備註：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7">
            <text:p>本表可依需求自行增列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Area" table:cell-range-address="工作表1.$A$1:工作表1.$F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鳳鈴</meta:initial-creator>
    <dc:creator>許家瑜</dc:creator>
    <meta:creation-date>2020-06-09T09:17:47Z</meta:creation-date>
    <dc:date>2021-06-18T05:56:10Z</dc:date>
    <meta:print-date>2021-06-18T03:12:30Z</meta:print-date>
  </office:meta>
</office:document-meta>
</file>