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Default">
      <style:paragraph-properties fo:line-height="0.882cm"/>
    </style:style>
    <style:style style:name="P3" style:family="paragraph" style:parent-style-name="Default">
      <style:paragraph-properties fo:line-height="0.882cm"/>
      <style:text-properties fo:font-size="14pt" fo:font-weight="bold" style:font-size-asian="14pt" style:font-weight-asian="bold" style:font-size-complex="14pt"/>
    </style:style>
    <style:style style:name="P4" style:family="paragraph" style:parent-style-name="Default">
      <style:paragraph-properties fo:line-height="0.882cm"/>
      <style:text-properties fo:color="#00000a" fo:font-size="14pt" fo:font-weight="bold" style:font-size-asian="14pt" style:font-weight-asian="bold" style:font-name-complex="F" style:font-size-complex="14pt"/>
    </style:style>
    <style:style style:name="P5" style:family="paragraph" style:parent-style-name="Default">
      <style:paragraph-properties fo:margin-top="0cm" fo:margin-bottom="0.298cm" loext:contextual-spacing="false" fo:line-height="0.882cm"/>
    </style:style>
    <style:style style:name="P6" style:family="paragraph" style:parent-style-name="Default">
      <style:paragraph-properties fo:margin-left="0cm" fo:margin-right="0cm" fo:margin-top="0cm" fo:margin-bottom="0.298cm" loext:contextual-spacing="false" fo:line-height="0.882cm" fo:text-indent="1.976cm" style:auto-text-indent="false"/>
    </style:style>
    <style:style style:name="P7" style:family="paragraph" style:parent-style-name="Default">
      <style:paragraph-properties fo:margin-left="0cm" fo:margin-right="0cm" fo:line-height="0.882cm" fo:text-indent="0.247cm" style:auto-text-indent="false"/>
    </style:style>
    <style:style style:name="P8" style:family="paragraph" style:parent-style-name="Default">
      <style:paragraph-properties fo:margin-left="0cm" fo:margin-right="0cm" fo:line-height="0.882cm" fo:text-indent="0.247cm" style:auto-text-indent="false"/>
      <style:text-properties fo:color="#00000a" fo:font-size="14pt" style:font-size-asian="14pt" style:font-size-complex="14pt"/>
    </style:style>
    <style:style style:name="P9" style:family="paragraph" style:parent-style-name="Default" style:master-page-name="Standard">
      <style:paragraph-properties fo:line-height="0.882cm" fo:text-align="center" style:justify-single-word="false" style:page-number="auto"/>
    </style:style>
    <style:style style:name="P10" style:family="paragraph" style:parent-style-name="Footer">
      <style:paragraph-properties fo:text-align="center" style:justify-single-word="false"/>
    </style:style>
    <style:style style:name="P11" style:family="paragraph" style:parent-style-name="List_20_Paragraph">
      <style:paragraph-properties fo:line-height="0.847cm" fo:text-align="justify" style:justify-single-word="false"/>
      <style:text-properties fo:font-size="14pt" style:font-name-asian="標楷體1" style:font-size-asian="14pt" style:font-size-complex="14pt"/>
    </style:style>
    <style:style style:name="T1" style:family="text">
      <style:text-properties fo:font-size="18pt" fo:font-weight="bold" style:font-size-asian="18pt" style:font-weight-asian="bold" style:font-size-complex="18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font-size-asian="14pt" style:font-name-complex="Times New Roman1" style:font-size-complex="14pt"/>
    </style:style>
    <style:style style:name="T5" style:family="text">
      <style:text-properties fo:font-size="14pt" style:font-size-asian="14pt" style:font-name-complex="Calibri1" style:font-size-complex="14pt"/>
    </style:style>
    <style:style style:name="T6" style:family="text">
      <style:text-properties fo:font-size="14pt" style:font-name-asian="標楷體1" style:font-size-asian="14pt"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fo:color="#00000a" fo:font-size="14pt" style:font-size-asian="14pt" style:font-name-complex="F" style:font-size-complex="14pt"/>
    </style:style>
    <style:style style:name="T9" style:family="text">
      <style:text-properties fo:color="#00000a" fo:font-size="14pt" style:font-size-asian="14pt" style:font-size-complex="14pt"/>
    </style:style>
    <style:style style:name="T10" style:family="text">
      <style:text-properties fo:color="#00000a" fo:font-size="14pt" style:font-size-asian="14pt" style:font-name-complex="Times New Roman1" style:font-size-complex="14pt"/>
    </style:style>
    <style:style style:name="T11" style:family="text">
      <style:text-properties fo:color="#00000a" fo:font-size="14pt" style:font-size-asian="14pt" style:font-name-complex="Calibri1" style:font-size-complex="14pt"/>
    </style:style>
    <style:style style:name="T12" style:family="text">
      <style:text-properties fo:color="#00000a" fo:font-size="14pt" fo:font-weight="bold" style:font-size-asian="14pt" style:font-weight-asian="bold" style:font-name-complex="F" style:font-size-complex="14pt"/>
    </style:style>
    <style:style style:name="T13" style:family="text">
      <style:text-properties fo:color="#00000a" fo:font-size="14pt" fo:font-weight="bold" style:font-size-asian="14pt" style:font-weight-asian="bold" style:font-size-complex="14pt"/>
    </style:style>
    <style:style style:name="T14" style:family="text">
      <style:text-properties fo:color="#00000a" fo:font-size="14pt" style:text-underline-style="solid" style:text-underline-width="auto" style:text-underline-color="font-color" style:font-size-asian="14pt" style:font-size-complex="14pt"/>
    </style:style>
    <style:style style:name="T15" style:family="text">
      <style:text-properties fo:font-size="11pt" style:font-name-asian="標楷體1" style:font-size-asian="11pt"/>
    </style:style>
    <style:style style:name="T16" style:family="text">
      <style:text-properties fo:color="#ff0000" fo:font-size="14pt" style:font-size-asian="14pt" style:font-size-complex="14pt"/>
    </style:style>
    <style:style style:name="T17" style:family="text">
      <style:text-properties style:font-name="Arial" fo:font-size="14pt"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新北市107年校園機關犬網路人氣票選活動計畫書</text:span></text:p>
      <text:p text:style-name="P2"><text:span text:style-name="T2">一、目的 </text:span></text:p>
      <text:p text:style-name="P2"><text:span text:style-name="T3">　　新北市政府實施零安樂，積極推廣校園機關認養流浪犬隻，動保處建立毛寶貝訓練中心，動保員接受專業工作犬訓練課程，加強與毛寶貝互動，訓練犬隻穩定性、學習簡單指令，使動物在收容所內就能社會化，加上生命教育及愛護動物意識高漲，讓學童從小學習與犬貓的相處，了解如何正確與犬貓互動，也不容忽視，特辦理本徵選活動，增加多元認養機會。</text:span></text:p>
      <text:p text:style-name="P3"/>
      <text:p text:style-name="P2"><text:span text:style-name="T2">二、辦理單位 </text:span></text:p>
      <text:p text:style-name="P2"><text:span text:style-name="T3">新北市政府動物保護防疫處。</text:span></text:p>
      <text:p text:style-name="P3"/>
      <text:p text:style-name="P2"><text:span text:style-name="T2">三、參加對象 </text:span></text:p>
      <text:p text:style-name="P2"><text:span text:style-name="T3">新北市各公私立機關、大專院校、高中(職)、國中及國小。 </text:span></text:p>
      <text:p text:style-name="P3"/>
      <text:p text:style-name="P2"><text:span text:style-name="T2">四、票選網站上傳方式 </text:span></text:p>
      <text:p text:style-name="P5"><text:span text:style-name="T3">（一）報名票選網址：https://contest.plus1today.tw/107doggy。 </text:span></text:p>
      <text:p text:style-name="P5"><text:span text:style-name="T3">（二）每一學校機關之參選作品以一件為限。</text:span></text:p>
      <text:p text:style-name="P5"><text:span text:style-name="T3">（三）報名徵選方式如下：</text:span></text:p>
      <text:p text:style-name="P5"><text:span text:style-name="T3">　　一、使用臉書帳號登入上列網址自行報名</text:span></text:p>
      <text:p text:style-name="P6"><text:span text:style-name="T3">上傳格式內容務必依照下列1-4填寫上傳</text:span></text:p>
      <text:p text:style-name="P5"><text:span text:style-name="T3">　　　　1.<text:tab/>犬隻自我介紹</text:span></text:p>
      <text:p text:style-name="P5"><text:span text:style-name="T3">　　　　2.<text:tab/>服務項目（條列式，如：守衛巡邏/伴讀學習）</text:span></text:p>
      <text:p text:style-name="P5"><text:span text:style-name="T3">　　　　3.<text:tab/>與牠們相遇的故事</text:span></text:p>
      <text:p text:style-name="P5"><text:span text:style-name="T3">　　　　4.<text:tab/>豐功偉業</text:span></text:p>
      <text:p text:style-name="P5"><text:span text:style-name="T3">　　二、犬隻相關照片3-5張(如犬隻與學生上課情形、犬隻日常生活)</text:span></text:p>
      <text:p text:style-name="P5"><text:span text:style-name="T3"><text:s text:c="7"/>，其中應至少有1張犬隻正面照。</text:span></text:p>
      <text:p text:style-name="P5"><text:span text:style-name="T3">　　三、校園機關犬生活點滴影片(時間30秒至1分鐘內、須橫向拍</text:span></text:p>
      <text:p text:style-name="P5"><text:soft-page-break/><text:span text:style-name="T3">　　　　攝)，建議內容校犬與學生上課互動情形、機關犬巡邏環境</text:span></text:p>
      <text:p text:style-name="P5"><text:span text:style-name="T3">　　　　等。</text:span></text:p>
      <text:p text:style-name="P5"><text:span text:style-name="T3">　　四、校園犬爭取最佳伴讀獎及最佳守衛獎務必上傳英勇事蹟及陪</text:span></text:p>
      <text:p text:style-name="P5"><text:span text:style-name="T3">　　　　伴學習影片(時間30秒至1分鐘內)、照片3-5張及相關資料。</text:span></text:p>
      <text:p text:style-name="P5"><text:span text:style-name="T3"><text:s text:c="4"/>五、報名時需填寫聯絡人資料，此資料供主辦單位審核不會對外</text:span></text:p>
      <text:p text:style-name="P5"><text:span text:style-name="T3">　　　　公開，僅會出現在管理員後台。</text:span></text:p>
      <text:p text:style-name="P5"><text:span text:style-name="T3">　　六、上傳之報名資料會先由主辦單位審核通過後才出現於網站。</text:span></text:p>
      <text:p text:style-name="P2"><text:span text:style-name="T3">聯絡窗口： </text:span></text:p>
      <text:p text:style-name="P2"><text:span text:style-name="T3">新北市政府動物保護防疫處 動物管制組毛小姐品樺 </text:span></text:p>
      <text:p text:style-name="P2"><text:span text:style-name="T3">電話：</text:span><text:span text:style-name="T7">02-29596353分機286</text:span></text:p>
      <text:p text:style-name="P2"><text:span text:style-name="T3">傳真：</text:span><text:span text:style-name="T7">02-29645796</text:span></text:p>
      <text:p text:style-name="P2"><text:span text:style-name="T4">E-mail</text:span><text:span text:style-name="T3">：AQ9518@ntpc.gov.tw</text:span><text:span text:style-name="T5"> </text:span></text:p>
      <text:p text:style-name="P2"><text:span text:style-name="T8">地址：22063 新北市板橋區四川路一段157巷2號</text:span></text:p>
      <text:p text:style-name="P4"/>
      <text:p text:style-name="P2"><text:span text:style-name="T12">五、獎勵名額及原則</text:span></text:p>
      <text:p text:style-name="P5"><text:span text:style-name="T9">獎勵金額如下： </text:span></text:p>
      <text:p text:style-name="P5"><text:span text:style-name="T9">【校園犬組】</text:span></text:p>
      <text:p text:style-name="P5"><text:span text:style-name="T9">　＊</text:span><text:span text:style-name="T14">最佳伴讀獎</text:span><text:span text:style-name="T9">及</text:span><text:span text:style-name="T14">最佳守衛獎</text:span><text:span text:style-name="T9">各新台幣一萬元</text:span></text:p>
      <text:p text:style-name="P5"><text:span text:style-name="T9"><text:s text:c="2"/>第一名獎金新台幣五千元</text:span></text:p>
      <text:p text:style-name="P5"><text:span text:style-name="T9">　第二名獎金新台幣四千元</text:span></text:p>
      <text:p text:style-name="P5"><text:span text:style-name="T9">　第三名獎金新台幣三千元</text:span></text:p>
      <text:p text:style-name="P5"><text:span text:style-name="T9">　第四名到第十名獎金新台幣一千元</text:span></text:p>
      <text:p text:style-name="P5"><text:span text:style-name="T9">【機關犬組】</text:span></text:p>
      <text:p text:style-name="P5"><text:span text:style-name="T9"><text:s text:c="2"/>第一名獎金新台幣五千元</text:span></text:p>
      <text:p text:style-name="P5"><text:span text:style-name="T9">　第二名獎金新台幣四千元</text:span></text:p>
      <text:p text:style-name="P5"><text:span text:style-name="T9">　第三名獎金新台幣三千元</text:span></text:p>
      <text:p text:style-name="P5"><text:soft-page-break/><text:span text:style-name="T9">參賽獎：福袋一包(包含寵物罐頭、零食、外出碗、玩具等贈品，以主辦單位提供實物為準)將統一時間通知參賽者前往動保處或動物之家領取贈品。</text:span></text:p>
      <text:p text:style-name="P2"><text:span text:style-name="T13">六、參與活動贈獎</text:span></text:p>
      <text:p text:style-name="P2"><text:span text:style-name="T13">　　</text:span><text:span text:style-name="T9">參與網路票選投票及活動臉書分享者，主辦單位於網路票選活動結束後經電腦抽獎選出20位民眾依電腦排序贈獎，並請得獎者提供姓名、電話及地址予主辦單位寄送獎品，若得獎者超過七日未提供資料視同放棄。</text:span></text:p>
      <text:p text:style-name="P2"><text:span text:style-name="T9">　獎品如下：</text:span></text:p>
      <text:p text:style-name="P1"><text:span text:style-name="T6">　第一名平板電腦1台</text:span></text:p>
      <text:p text:style-name="P1"><text:span text:style-name="T6">　第二名空氣清淨機1台</text:span></text:p>
      <text:p text:style-name="P1"><text:span text:style-name="T6">　第三名數位相機1台</text:span></text:p>
      <text:p text:style-name="P1"><text:span text:style-name="T6">　第四名到第十名郵政禮券一千元</text:span></text:p>
      <text:p text:style-name="P1"><text:span text:style-name="T6">　第十一名到第二十名郵政禮券五百元</text:span></text:p>
      <text:p text:style-name="P11"/>
      <text:p text:style-name="P2"><text:span text:style-name="T13">七、推薦及選拔方式 </text:span></text:p>
      <text:p text:style-name="P2"><text:span text:style-name="T9">（一）選拔：</text:span></text:p>
      <text:p text:style-name="P2"><text:span text:style-name="T9">　　申請學校機關自107年09月17日(週一)起至</text:span><text:span text:style-name="T10">107</text:span><text:span text:style-name="T9">年</text:span><text:span text:style-name="T10">10</text:span><text:span text:style-name="T9">月3日</text:span><text:span text:style-name="T10">(</text:span><text:span text:style-name="T9">週三</text:span><text:span text:style-name="T10">)</text:span><text:span text:style-name="T9">前將相關文件上傳至票選網站，經主辦單位審核通過，公開由民眾進行投票，投票期限自107年10月5日(週五)至107年11月7日(週三)，並於107年11月12日(週一)公佈獲獎名單。主辦單位將另行召開專家評審會議由學校機關上傳資料評審出最佳伴讀獎及最佳守衛獎，審核方式：伴讀/守衛事蹟、犬隻參與相關比賽得獎紀錄。</text:span></text:p>
      <text:p text:style-name="P2"><text:span text:style-name="T9">（二）領獎及頒獎：</text:span></text:p>
      <text:p text:style-name="P7"><text:span text:style-name="T16">　　</text:span><text:span text:style-name="T9">校園犬組前十名、最佳伴讀獎、最佳守衛獎及機關犬組前三名得獎者，訂於107年12月毛寶貝幸福耶誕趴活動公開儀式領獎及頒獎，詳細資訊主辦單位另行公告通知。</text:span></text:p>
      <text:p text:style-name="P8"/>
      <text:p text:style-name="P2"><text:span text:style-name="T13">八、其他注意事項 </text:span></text:p>
      <text:p text:style-name="P5"><text:span text:style-name="T9">（一）得獎者須同意本活動之各項規定，並不得侵害他人著作權，如有抄襲、冒名頂替或其他不法之情事，取消得獎資格。</text:span></text:p>
      <text:p text:style-name="P5"><text:span text:style-name="T9">（二）得獎者應同意無償授予新北市政府動物保護防疫處得不限地域、時間、方式，公開陳列、展示、散布、傳輸、重製其方案全部內容之權利，不另致酬勞；不同意者，廢止其獎勵資格，並追回獎勵。</text:span></text:p>
      <text:p text:style-name="P2"><text:soft-page-break/><text:span text:style-name="T11">（三）得獎者應於主辦單位通知之期限內領取獎品，逾期視為棄權。獎品或贈品恕不可更換其他等值商品。</text:span></text:p>
      <text:p text:style-name="P2"><text:span text:style-name="T11">（四）本活動嚴禁任何不當的灌票行為，若發現投票不實將不列入票數統計，以維持公平性。</text:span></text:p>
      <text:p text:style-name="P2"><text:span text:style-name="T11">（五）</text:span><text:span text:style-name="T17">依所得稅法規定：中獎贈品或獎金都算所得，全年所中獎獎品超過市價1,000元，年度報稅時必須計入個人所得。</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istrator</dc:creator>
    <meta:editing-cycles>2</meta:editing-cycles>
    <meta:print-date>2018-09-05T03:09:00</meta:print-date>
    <meta:creation-date>2018-09-14T08:06:00</meta:creation-date>
    <dc:date>2018-09-14T08:06:00</dc:date>
    <meta:editing-duration>PT1M</meta:editing-duration>
    <meta:generator>LibreOffice/5.4.6.2$Windows_X86_64 LibreOffice_project/4014ce260a04f1026ba855d3b8d91541c224eab8</meta:generator>
    <meta:document-statistic meta:table-count="0" meta:image-count="0" meta:object-count="0" meta:page-count="4" meta:paragraph-count="66" meta:word-count="1571" meta:character-count="1792" meta:non-whitespace-character-count="1697"/>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