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18cm" table:align="center" style:writing-mode="lr-tb"/>
    </style:style>
    <style:style style:name="表格1.A" style:family="table-column">
      <style:table-column-properties style:column-width="5.577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74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9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9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0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2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96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051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45cm" fo:keep-together="auto"/>
    </style:style>
    <style:style style:name="表格1.12" style:family="table-row">
      <style:table-row-properties style:min-row-height="4.738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fo:font-weight="bold" fo:background-color="#ffffff" style:font-name-asian="標楷體" style:font-weight-asian="bold"/>
    </style:style>
    <style:style style:name="P7" style:family="paragraph" style:parent-style-name="Standard">
      <style:paragraph-properties style:text-autospace="none"/>
      <style:text-properties style:font-name="標楷體" fo:language="zh" fo:country="TW" fo:font-weight="bold" style:letter-kerning="true" style:font-name-asian="標楷體" style:font-weight-asian="bold" style:font-name-complex="新細明體1"/>
    </style:style>
    <style:style style:name="P8" style:family="paragraph" style:parent-style-name="Standard">
      <style:paragraph-properties style:text-autospace="none"/>
      <style:text-properties style:font-name="標楷體" fo:language="zh" fo:country="TW" fo:font-weight="bold" style:letter-kerning="true" style:font-name-asian="標楷體" style:font-weight-asian="bold" style:font-name-complex="新細明體1"/>
    </style:style>
    <style:style style:name="P9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新細明體1"/>
    </style:style>
    <style:style style:name="P10" style:family="paragraph" style:parent-style-name="Standard">
      <style:paragraph-properties style:text-autospace="none"/>
      <style:text-properties style:font-name="標楷體" fo:language="zh" fo:country="TW" style:letter-kerning="true" style:font-name-asian="標楷體"/>
    </style:style>
    <style:style style:name="P11" style:family="paragraph" style:parent-style-name="Standard">
      <style:paragraph-properties fo:orphans="2" fo:widows="2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style:text-autospace="none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  <style:text-properties fo:background-color="#ffffff" style:font-name-asian="標楷體"/>
    </style:style>
    <style:style style:name="P19" style:family="paragraph" style:parent-style-name="Standard">
      <style:paragraph-properties style:snap-to-layout-grid="false"/>
      <style:text-properties fo:background-color="#ffffff" style:font-name-asian="標楷體"/>
    </style:style>
    <style:style style:name="P20" style:family="paragraph" style:parent-style-name="Standard">
      <style:paragraph-properties fo:orphans="2" fo:widows="2"/>
      <style:text-properties fo:background-color="#ffffff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2" style:family="paragraph" style:parent-style-name="Standard">
      <style:paragraph-properties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3" style:family="paragraph" style:parent-style-name="Standard">
      <style:paragraph-properties style:snap-to-layout-grid="false"/>
      <style:text-properties fo:font-size="20pt" fo:background-color="#ffffff" style:font-name-asian="標楷體" style:font-size-asian="20pt" style:font-size-complex="20pt"/>
    </style:style>
    <style:style style:name="P24" style:family="paragraph" style:parent-style-name="Standard">
      <style:paragraph-properties fo:line-height="0.564cm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#ffffff" style:font-name-asian="標楷體" style:font-size-asian="10pt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pt" fo:font-weight="bold" fo:background-color="#ffffff" style:font-name-asian="標楷體" style:font-size-asian="10pt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font-size="8pt" fo:background-color="#ffffff" style:font-name-asian="標楷體" style:font-size-asian="8pt" style:font-size-complex="8pt"/>
    </style:style>
    <style:style style:name="P28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8.414cm"/>
        </style:tab-stops>
      </style:paragraph-properties>
      <style:text-properties fo:font-size="8pt" fo:background-color="#ffffff" style:font-name-asian="標楷體" style:font-size-asian="8pt" style:font-size-complex="8pt"/>
    </style:style>
    <style:style style:name="P29" style:family="paragraph" style:parent-style-name="Standard">
      <style:paragraph-properties style:snap-to-layout-grid="false"/>
      <style:text-properties style:font-name="Times New Roman" fo:font-size="8pt" fo:background-color="#ffffff" style:font-name-asian="標楷體" style:font-size-asian="8pt" style:font-name-complex="Times New Roman" style:font-size-complex="8pt"/>
    </style:style>
    <style:style style:name="P30" style:family="paragraph" style:parent-style-name="Standard">
      <style:paragraph-properties fo:orphans="2" fo:widows="2"/>
      <style:text-properties style:font-name="Times New Roman" fo:font-size="22pt" fo:background-color="#ffffff" style:font-name-asian="標楷體" style:font-size-asian="22pt" style:font-name-complex="Times New Roman" style:font-size-complex="22pt"/>
    </style:style>
    <style:style style:name="P3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1.499cm" fo:margin-right="0cm" fo:text-indent="-1.499cm" style:auto-text-indent="false" style:text-autospace="none"/>
    </style:style>
    <style:style style:name="P33" style:family="paragraph" style:parent-style-name="Standard">
      <style:paragraph-properties fo:margin-left="0cm" fo:margin-right="-0.296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cm" fo:text-indent="1.27cm" style:auto-text-indent="false" style:text-autospace="none"/>
    </style:style>
    <style:style style:name="P35" style:family="paragraph" style:parent-style-name="Standard">
      <style:paragraph-properties fo:margin-left="1.058cm" fo:margin-right="0cm" fo:text-indent="-0.212cm" style:auto-text-indent="false" style:text-autospace="none"/>
    </style:style>
    <style:style style:name="P36" style:family="paragraph" style:parent-style-name="Standard">
      <style:paragraph-properties fo:margin-left="1.249cm" fo:margin-right="0cm" fo:text-indent="-1.249cm" style:auto-text-indent="false" style:text-autospace="none"/>
    </style:style>
    <style:style style:name="P37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3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3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40" style:family="paragraph" style:parent-style-name="Standard">
      <style:paragraph-properties fo:margin-left="0cm" fo:margin-right="0.353cm" fo:text-align="center" style:justify-single-word="false" fo:text-indent="0cm" style:auto-text-indent="false" style:snap-to-layout-grid="false"/>
      <style:text-properties fo:color="#bfbfbf" fo:font-size="10pt" fo:font-weight="bold" fo:background-color="#ffffff" style:font-name-asian="標楷體" style:font-size-asian="10pt" style:font-weight-asian="bold"/>
    </style:style>
    <style:style style:name="P41" style:family="paragraph" style:parent-style-name="Standard">
      <style:paragraph-properties fo:margin-left="0cm" fo:margin-right="0.353cm" fo:text-indent="0cm" style:auto-text-indent="false" style:snap-to-layout-grid="false"/>
      <style:text-properties fo:color="#bfbfbf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2" style:family="paragraph" style:parent-style-name="Standard">
      <style:paragraph-properties fo:margin-left="0cm" fo:margin-right="0.353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3" style:family="paragraph" style:parent-style-name="Standard">
      <style:paragraph-properties fo:margin-left="0cm" fo:margin-right="3.881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4" style:family="paragraph" style:parent-style-name="Standard">
      <style:paragraph-properties fo:margin-left="0cm" fo:margin-right="3.175cm" fo:text-align="center" style:justify-single-word="false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5" style:family="paragraph" style:parent-style-name="Standard">
      <style:paragraph-properties fo:margin-left="0cm" fo:margin-right="3.175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6" style:family="paragraph" style:parent-style-name="Standard">
      <style:paragraph-properties fo:margin-left="0cm" fo:margin-right="0cm" fo:text-indent="0.706cm" style:auto-text-indent="false" style:snap-to-layout-grid="false"/>
    </style:style>
    <style:style style:name="P47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</style:style>
    <style:style style:name="P48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49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0" style:family="paragraph" style:parent-style-name="Standard">
      <style:paragraph-properties fo:margin-left="1.801cm" fo:margin-right="0cm" fo:text-align="center" style:justify-single-word="false" fo:text-indent="-1.483cm" style:auto-text-indent="false" style:snap-to-layout-grid="false"/>
    </style:style>
    <style:style style:name="P51" style:family="paragraph" style:parent-style-name="Standard">
      <style:paragraph-properties fo:margin-left="1.475cm" fo:margin-right="0cm" fo:line-height="0.706cm" fo:text-indent="-0.48cm" style:auto-text-indent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1.475cm" fo:margin-right="0cm" fo:line-height="0.706cm" fo:text-indent="-0.48cm" style:auto-text-indent="false"/>
    </style:style>
    <style:style style:name="P5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54" style:family="paragraph" style:parent-style-name="List_20_Paragraph" style:list-style-name="WW8Num1">
      <style:paragraph-properties fo:margin-left="0.39cm" fo:margin-right="0cm" fo:text-indent="-0.39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language="zh" fo:country="TW" style:letter-kerning="tru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fo:language="zh" fo:country="TW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fo:language="zh" fo:country="TW" fo:font-weight="bold" style:letter-kerning="true" style:font-name-asian="標楷體" style:font-weight-asian="bold" style:font-name-complex="新細明體1"/>
    </style:style>
    <style:style style:name="T5" style:family="text">
      <style:text-properties style:font-name="標楷體" fo:language="zh" fo:country="TW" fo:font-weight="bold" style:letter-kerning="true" style:font-name-asian="標楷體" style:font-weight-asian="bold" style:font-name-complex="新細明體1"/>
    </style:style>
    <style:style style:name="T6" style:family="text">
      <style:text-properties style:font-name="標楷體" fo:language="zh" fo:country="TW" style:letter-kerning="true" style:font-name-asian="標楷體" style:font-name-complex="標楷體"/>
    </style:style>
    <style:style style:name="T7" style:family="text">
      <style:text-properties style:font-name="標楷體" fo:language="zh" fo:country="TW" style:letter-kerning="true" style:font-name-asian="標楷體" style:font-name-complex="標楷體"/>
    </style:style>
    <style:style style:name="T8" style:family="text">
      <style:text-properties style:font-name="標楷體" fo:language="zh" fo:country="TW" style:letter-kerning="true" style:font-name-asian="標楷體" style:font-name-complex="新細明體1"/>
    </style:style>
    <style:style style:name="T9" style:family="text">
      <style:text-properties style:font-name="標楷體" fo:language="zh" fo:country="TW" style:letter-kerning="true" style:font-name-asian="標楷體" style:font-name-complex="新細明體1"/>
    </style:style>
    <style:style style:name="T10" style:family="text">
      <style:text-properties style:font-name="標楷體" fo:language="zh" fo:country="TW" style:letter-kerning="true" style:font-name-asian="標楷體" style:font-name-complex="新細明體1"/>
    </style:style>
    <style:style style:name="T11" style:family="text">
      <style:text-properties style:font-name="標楷體" fo:language="zh" fo:country="TW" style:letter-kerning="true" style:font-name-asian="標楷體" style:font-name-complex="新細明體1"/>
    </style:style>
    <style:style style:name="T12" style:family="text">
      <style:text-properties style:font-name-asian="標楷體"/>
    </style:style>
    <style:style style:name="T13" style:family="text">
      <style:text-properties style:font-name-complex="新細明體1"/>
    </style:style>
    <style:style style:name="T14" style:family="text">
      <style:text-properties style:font-name-complex="標楷體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19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20" style:family="text">
      <style:text-properties fo:font-weight="bold" fo:background-color="#ffffff" loext:char-shading-value="0" style:font-name-asian="標楷體" style:font-weight-asian="bold"/>
    </style:style>
    <style:style style:name="T21" style:family="text">
      <style:text-properties fo:font-weight="bold" fo:background-color="#ffffff" loext:char-shading-value="0" style:font-name-asian="Times New Roman" style:font-weight-asian="bold" style:font-weight-complex="bold"/>
    </style:style>
    <style:style style:name="T22" style:family="text">
      <style:text-properties fo:font-weight="bold" fo:background-color="#ffffff" loext:char-shading-value="0" style:font-name-asian="Times New Roman" style:font-weight-asian="bold" style:font-weight-complex="bold"/>
    </style:style>
    <style:style style:name="T23" style:family="text">
      <style:text-properties fo:background-color="#ffffff" loext:char-shading-value="0" style:font-name-asian="標楷體"/>
    </style:style>
    <style:style style:name="T24" style:family="text">
      <style:text-properties fo:background-color="#ffffff" loext:char-shading-value="0" style:font-name-asian="標楷體"/>
    </style:style>
    <style:style style:name="T25" style:family="text">
      <style:text-properties fo:background-color="#ffffff" loext:char-shading-value="0" style:font-name-asian="標楷體"/>
    </style:style>
    <style:style style:name="T26" style:family="text">
      <style:text-properties fo:background-color="#ffffff" loext:char-shading-value="0" style:font-name-asian="Times New Roman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font-size="14pt" fo:font-weight="bold" style:font-name-asian="標楷體" style:font-size-asian="14pt" style:font-weight-asian="bold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0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31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32" style:family="text">
      <style:text-properties fo:font-size="14pt" fo:font-weight="bold" fo:background-color="#ffffff" loext:char-shading-value="0" style:font-name-asian="Times New Roman" style:font-size-asian="14pt" style:font-weight-asian="bold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 style:font-weight-complex="bold"/>
    </style:style>
    <style:style style:name="T36" style:family="text">
      <style:text-properties fo:font-size="14pt" style:font-name-asian="標楷體" style:font-size-asian="14pt" style:font-size-complex="14pt" style:font-weight-complex="bold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name-asian="Times New Roman" style:font-size-asian="14pt" style:font-size-complex="14pt"/>
    </style:style>
    <style:style style:name="T4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1" style:family="text">
      <style:text-properties style:font-weight-complex="bold"/>
    </style:style>
    <style:style style:name="T42" style:family="text">
      <style:text-properties style:text-underline-style="solid" style:text-underline-width="auto" style:text-underline-color="font-color" fo:background-color="#ffffff" loext:char-shading-value="0" style:font-name-asian="Times New Roman"/>
    </style:style>
    <style:style style:name="T43" style:family="text">
      <style:text-properties style:text-underline-style="solid" style:text-underline-width="auto" style:text-underline-color="font-color" style:font-name-asian="Times New Roman"/>
    </style:style>
    <style:style style:name="T44" style:family="text">
      <style:text-properties style:text-underline-style="solid" style:text-underline-width="auto" style:text-underline-color="font-color" style:font-name-asian="標楷體"/>
    </style:style>
    <style:style style:name="T45" style:family="text">
      <style:text-properties fo:font-size="20pt" fo:font-weight="bold" fo:background-color="#ffffff" loext:char-shading-value="0" style:font-name-asian="標楷體" style:font-size-asian="20pt" style:font-weight-asian="bold" style:font-size-complex="20pt" style:font-weight-complex="bold"/>
    </style:style>
    <style:style style:name="T46" style:family="text">
      <style:text-properties fo:font-size="20pt" fo:background-color="#ffffff" loext:char-shading-value="0" style:font-name-asian="標楷體" style:font-size-asian="20pt" style:font-size-complex="20pt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style:font-size-complex="20pt" style:font-weight-complex="bold"/>
    </style:style>
    <style:style style:name="T49" style:family="text">
      <style:text-properties fo:color="#bfbfbf" fo:font-size="20pt" fo:font-weight="bold" fo:background-color="#ffffff" loext:char-shading-value="0" style:font-name-asian="標楷體" style:font-size-asian="20pt" style:font-weight-asian="bold" style:font-size-complex="20pt" style:font-weight-complex="bold"/>
    </style:style>
    <style:style style:name="T50" style:family="text">
      <style:text-properties fo:font-size="10pt" fo:font-weight="bold" fo:background-color="#ffffff" loext:char-shading-value="0" style:font-name-asian="Times New Roman" style:font-size-asian="10pt" style:font-weight-asian="bold"/>
    </style:style>
    <style:style style:name="T51" style:family="text">
      <style:text-properties fo:font-size="10pt" fo:font-weight="bold" fo:background-color="#ffffff" loext:char-shading-value="0" style:font-name-asian="標楷體" style:font-size-asian="10pt" style:font-weight-asian="bold"/>
    </style:style>
    <style:style style:name="T52" style:family="text">
      <style:text-properties fo:font-size="10pt" fo:font-weight="bold" fo:background-color="#ffffff" loext:char-shading-value="0" style:font-name-asian="標楷體" style:font-size-asian="10pt" style:font-weight-asian="bold" style:font-weight-complex="bold"/>
    </style:style>
    <style:style style:name="T53" style:family="text">
      <style:text-properties style:font-name="Times New Roman" fo:font-size="22pt" fo:background-color="#ffffff" loext:char-shading-value="0" style:font-name-asian="標楷體" style:font-size-asian="22pt" style:font-name-complex="Times New Roman" style:font-size-complex="22pt"/>
    </style:style>
    <style:style style:name="T54" style:family="text">
      <style:text-properties style:font-name="Times New Roman" fo:font-size="22pt" fo:background-color="#ffffff" loext:char-shading-value="0" style:font-name-asian="Times New Roman" style:font-size-asian="22pt" style:font-name-complex="Times New Roman" style:font-size-complex="22pt"/>
    </style:style>
    <style:style style:name="T55" style:family="text">
      <style:text-properties style:font-name="Times New Roman" fo:font-size="8pt" fo:background-color="#ffffff" loext:char-shading-value="0" style:font-name-asian="標楷體" style:font-size-asian="8pt" style:font-name-complex="Times New Roman" style:font-size-complex="8pt"/>
    </style:style>
    <style:style style:name="T56" style:family="text">
      <style:text-properties style:font-name="Times New Roman" fo:font-size="8pt" fo:background-color="#ffffff" loext:char-shading-value="0" style:font-name-asian="標楷體" style:font-size-asian="8pt" style:font-name-complex="Times New Roman" style:font-size-complex="8pt"/>
    </style:style>
    <style:style style:name="T57" style:family="text">
      <style:text-properties style:font-name="Times New Roman" fo:background-color="#ffffff" loext:char-shading-value="0" style:font-name-asian="標楷體" style:font-name-complex="Times New Roman"/>
    </style:style>
    <style:style style:name="T58" style:family="text">
      <style:text-properties fo:font-size="8pt" fo:background-color="#ffffff" loext:char-shading-value="0" style:font-name-asian="標楷體" style:font-size-asian="8pt" style:font-size-complex="8pt"/>
    </style:style>
    <style:style style:name="T59" style:family="text">
      <style:text-properties fo:font-size="8pt" fo:letter-spacing="-0.004cm" fo:font-weight="bold" fo:background-color="#ffffff" loext:char-shading-value="0" style:font-name-asian="標楷體" style:font-size-asian="8pt" style:font-weight-asian="bold" style:font-size-complex="8pt"/>
    </style:style>
    <style:style style:name="T60" style:family="text">
      <style:text-properties fo:font-size="8pt" fo:letter-spacing="-0.004cm" fo:font-weight="bold" fo:background-color="#ffffff" loext:char-shading-value="0" style:font-name-asian="標楷體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新北市政府警察局107年「婦幼安全」微電影比賽辦法</text:span></text:p>
      <text:p text:style-name="P7">一、活動目的</text:p>
      <text:p text:style-name="P1"><text:span text:style-name="T6"><text:s text:c="4"/></text:span><text:span text:style-name="T8">為宣導婦幼安全，並藉由活動提升市民朋友對婦幼安全之認知，透過鏡頭藉 <text:s/></text:span></text:p>
      <text:p text:style-name="P1"><text:span text:style-name="T6"><text:s text:c="4"/></text:span><text:span text:style-name="T8">由影像教導市民朋友如何自我保護及預防危害，落實婦幼安全保護政策。</text:span><text:span text:style-name="T8"> </text:span></text:p>
      <text:p text:style-name="P1"><text:span text:style-name="T4">二、主辦單位</text:span><text:span text:style-name="T8">：新北市政府警察局(以下簡稱本局)</text:span></text:p>
      <text:p text:style-name="P1"><text:span text:style-name="T6"><text:s text:c="4"/></text:span><text:span text:style-name="T4">承辦單位</text:span><text:span text:style-name="T8">：本局婦幼警察隊</text:span></text:p>
      <text:p text:style-name="P1"><text:span text:style-name="T4">三、活動期程</text:span><text:span text:style-name="T8"><text:tab/></text:span></text:p>
      <text:p text:style-name="P1"><text:span text:style-name="T6"><text:s/></text:span><text:span text:style-name="T8">（一）徵稿時間：即日起至</text:span><text:span text:style-name="T8">10</text:span><text:span text:style-name="T8">7年10月31日止。</text:span></text:p>
      <text:p text:style-name="P1"><text:span text:style-name="T6"><text:s/></text:span><text:span text:style-name="T8">（二）決選得獎影片及獲獎公告：</text:span><text:span text:style-name="T8">10</text:span><text:span text:style-name="T8">7年11月20日前。</text:span></text:p>
      <text:p text:style-name="P1"><text:span text:style-name="T6"><text:s/></text:span><text:span text:style-name="T8">（三）頒獎及領獎：預定於107年12月上旬在本局6樓大禮堂公開進行頒獎。</text:span></text:p>
      <text:p text:style-name="P7">四、參賽規定</text:p>
      <text:p text:style-name="P32"><text:span text:style-name="T6"><text:s/></text:span><text:span text:style-name="T8">（一）拍攝內容：應與「婦幼安全」保護（性侵害、性騷擾、兒少性剝削、家庭暴力、兒少保護等）為主題，呈現方式不限，風格類型（影片、動畫）不拘，惟應避免內容離題、違反善良風俗及侵害他人著作權等相關情事。</text:span></text:p>
      <text:p text:style-name="P1"><text:span text:style-name="T6"><text:s/></text:span><text:span text:style-name="T8">（二）參賽者資格：</text:span></text:p>
      <text:p text:style-name="P33"><text:span text:style-name="T6"><text:s text:c="3"/></text:span><text:span text:style-name="T8">1、以個人或團體名義參賽，不分年齡皆可參加，不分組評選，惟成員中至少</text:span></text:p>
      <text:p text:style-name="P33"><text:span text:style-name="T6"><text:s text:c="6"/></text:span><text:span text:style-name="T8">一名須設籍於新北市或就讀於新北市各大專院校及各級學校。</text:span></text:p>
      <text:p text:style-name="P33"><text:span text:style-name="T6"><text:s text:c="3"/></text:span><text:span text:style-name="T8">2、如為團體，應載明成員姓名及就讀學校或相關單位。</text:span></text:p>
      <text:p text:style-name="P1"><text:span text:style-name="T6"><text:s/></text:span><text:span text:style-name="T8">（三）參賽作品規格：</text:span></text:p>
      <text:p text:style-name="P1"><text:span text:style-name="T6"><text:s text:c="3"/></text:span><text:span text:style-name="T8">1</text:span><text:span text:style-name="T8">、須為107年5月1日(含)以後完成之作品。</text:span></text:p>
      <text:p text:style-name="P1"><text:span text:style-name="T6"><text:s text:c="3"/></text:span><text:span text:style-name="T8">2</text:span><text:span text:style-name="T8">、使用任何影音器材</text:span><text:span text:style-name="T8"> (Betacam</text:span><text:span text:style-name="T8">、</text:span><text:span text:style-name="T8">DV</text:span><text:span text:style-name="T8">、</text:span><text:span text:style-name="T8">V8</text:span><text:span text:style-name="T8">、</text:span><text:span text:style-name="T8">Hi8</text:span><text:span text:style-name="T8">、具錄影功能之數位相機…等</text:span><text:span text:style-name="T8">) </text:span><text:span text:style-name="T8"><text:s text:c="4"/></text:span></text:p>
      <text:p text:style-name="P1"><text:span text:style-name="T6"><text:s text:c="6"/></text:span><text:span text:style-name="T8">拍攝皆可，檔案格式請使用</text:span><text:span text:style-name="T8">mpg4</text:span><text:span text:style-name="T8">(16:9，解析度1920X1080)以上格式。</text:span></text:p>
      <text:p text:style-name="P1"><text:span text:style-name="T6"><text:s text:c="3"/></text:span><text:span text:style-name="T8">3、片長以不超過10分鐘為原則。</text:span></text:p>
      <text:p text:style-name="P1"><text:span text:style-name="T6"><text:s/></text:span><text:span text:style-name="T8">（四）作品著作權：</text:span></text:p>
      <text:p text:style-name="P1"><text:span text:style-name="T6"><text:s text:c="3"/></text:span><text:span text:style-name="T8">1</text:span><text:span text:style-name="T8">、參賽影片中如有採取或剪輯他人相關著作（包含圖像、聲音及文字資料 </text:span></text:p>
      <text:p text:style-name="P1"><text:span text:style-name="T6"><text:s text:c="6"/></text:span><text:span text:style-name="T8">等），應取得合法之授權。</text:span></text:p>
      <text:p text:style-name="P1"><text:span text:style-name="T6"><text:s text:c="3"/></text:span><text:span text:style-name="T8">2</text:span><text:span text:style-name="T8">、參賽者請自行保留原件備份，參賽作品概不退還。</text:span></text:p>
      <text:p text:style-name="P1"><text:span text:style-name="T6"><text:s text:c="3"/></text:span><text:span text:style-name="T8">3</text:span><text:span text:style-name="T8">、得獎者須與本局簽訂著作財產權讓與契約書，各項權利均歸屬本局，且不</text:span></text:p>
      <text:p text:style-name="P34"><text:span text:style-name="T8">行使著作人格權。惟作者得以複製方式保留作品。</text:span></text:p>
      <text:p text:style-name="P1"><text:span text:style-name="T6"><text:s text:c="3"/></text:span><text:span text:style-name="T8">4</text:span><text:span text:style-name="T8">、本局得利用得獎作品於國內外重製、散布、改作、公開傳輸、公開播送及</text:span></text:p>
      <text:p text:style-name="P1"><text:span text:style-name="T6"><text:s text:c="6"/></text:span><text:span text:style-name="T8">公開上映，入選作品片尾將置入相關宣導字幕，並冠名「新北市政府警察</text:span></text:p>
      <text:p text:style-name="P1"><text:span text:style-name="T6"><text:s text:c="6"/></text:span><text:span text:style-name="T8">局關心您等字樣」。</text:span></text:p>
      <text:p text:style-name="P1"><text:span text:style-name="T6"><text:s text:c="3"/></text:span><text:span text:style-name="T8">5、需由參賽者自行拍攝，且未公開發表或未曾參賽公開放映、獲獎之作品，</text:span></text:p>
      <text:p text:style-name="P1"><text:span text:style-name="T6"><text:s text:c="6"/></text:span><text:span text:style-name="T8">如經查有違反上述之情事，取消獲獎資格並追回獎項。</text:span></text:p>
      <text:p text:style-name="P7">五、投稿方式</text:p>
      <text:p text:style-name="P9">（一）請至活動網頁</text:p>
      <text:p text:style-name="P35"><text:span text:style-name="T8">（</text:span><text:a xlink:type="simple" xlink:href="http://www.wpb.police.ntpc.gov.tw/web/Home" text:style-name="Internet_20_link" text:visited-style-name="Visited_20_Internet_20_Link"><text:span text:style-name="Internet_20_link"><text:span text:style-name="T8">http://www.wpb.police.ntpc.gov.tw/web/Home</text:span></text:span></text:a><text:span text:style-name="T8">）下載並填寫「報名表」及「個人及團體著作財產權讓與契約書」。</text:span></text:p>
      <text:p text:style-name="P1"><text:span text:style-name="T8">（二）收件期間：107年6月1日至</text:span><text:span text:style-name="T8">10</text:span><text:span text:style-name="T8">7年10月31日止。</text:span></text:p>
      <text:p text:style-name="P1"><text:span text:style-name="T8">（三）收件方式：請將作品光碟（一式3份），連同報名表及作品資料表，採「雙</text:span></text:p>
      <text:p text:style-name="P1"><text:span text:style-name="T6"><text:s text:c="6"/></text:span><text:span text:style-name="T8">掛號」郵寄方式（請注意作品保護），郵寄至：「</text:span><text:span text:style-name="T8">23545</text:span><text:span text:style-name="T8">新北市中和區中</text:span></text:p>
      <text:p text:style-name="P1"><text:span text:style-name="T6"><text:s text:c="6"/></text:span><text:span text:style-name="T8">正路</text:span><text:span text:style-name="T8">1167</text:span><text:span text:style-name="T8">號</text:span><text:span text:style-name="T8">8</text:span><text:span text:style-name="T8">樓，微電影徵選活動小組收」，以郵戳為憑，逾期不受理。</text:span></text:p>
      <text:p text:style-name="P1"><text:soft-page-break/><text:span text:style-name="T8">（四）聯絡人：婦幼警察隊巡官蔡和霖，聯絡電話：</text:span><text:span text:style-name="T8">(02)22286033</text:span><text:span text:style-name="T8">分機</text:span><text:span text:style-name="T8">5534</text:span><text:span text:style-name="T8">。</text:span></text:p>
      <text:p text:style-name="P1"><text:span text:style-name="T4">六、</text:span><text:span text:style-name="T4"> </text:span><text:span text:style-name="T4">評審規則</text:span></text:p>
      <text:p text:style-name="P36"><text:span text:style-name="T8">（一）評分標準：「主題表達</text:span><text:span text:style-name="T8">(40%)</text:span><text:span text:style-name="T8">」、「創意表現</text:span><text:span text:style-name="T8">(30%)</text:span><text:span text:style-name="T8">」及「影像品質</text:span><text:span text:style-name="T8">(30%)</text:span><text:span text:style-name="T8">」，其中「影像品質」包含「畫面清晰度(15%)」、「音效(10%)」、「片長是否符合規定(5%)」項目進行評分。</text:span></text:p>
      <text:p text:style-name="P1"><text:span text:style-name="T8">（二）評選作業：由承辦單位聘請專家學者組成評審委員會進行評選，擇優錄取</text:span></text:p>
      <text:p text:style-name="P10"><text:span text:style-name="T14"><text:s text:c="6"/></text:span><text:span text:style-name="T13">評定名次。</text:span></text:p>
      <text:p text:style-name="P1"><text:span text:style-name="T4">七、獎勵方式</text:span></text:p>
      <text:p text:style-name="P1"><text:span text:style-name="T6"><text:s/>(</text:span><text:span text:style-name="T8">一)金獎1名，頒發面額5萬元禮券及獎盃1座。</text:span></text:p>
      <text:p text:style-name="P1"><text:span text:style-name="T6"><text:s/>(</text:span><text:span text:style-name="T8">二)銀獎1名，頒發面額4萬元禮券及獎盃1座。</text:span></text:p>
      <text:p text:style-name="P1"><text:span text:style-name="T6"><text:s/>(</text:span><text:span text:style-name="T8">三)銅獎1名，頒發面額3萬元禮券及獎盃1座。</text:span></text:p>
      <text:p text:style-name="P1"><text:span text:style-name="T6"><text:s/>(</text:span><text:span text:style-name="T8">四)佳作2名，各頒發面額1萬元禮券及獎盃1座。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17"><text:span text:style-name="T27">新北市政府警察局</text:span><text:span text:style-name="T27">10</text:span><text:span text:style-name="T27">7年『婦幼安全』微電影比賽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影片名稱</text:p>
          </table:table-cell>
          <table:table-cell table:style-name="表格1.B2" office:value-type="string">
            <text:p text:style-name="P18"/>
          </table:table-cell>
          <table:table-cell table:style-name="表格1.A2" office:value-type="string">
            <text:p text:style-name="P38">作品長度</text:p>
          </table:table-cell>
          <table:table-cell table:style-name="表格1.A1" office:value-type="string">
            <text:p text:style-name="P39"><text:span text:style-name="T23">作品長度</text:span><text:span text:style-name="T42"> <text:s text:c="7"/></text:span><text:span text:style-name="T23">分鐘</text:span></text:p>
          </table:table-cell>
        </table:table-row>
        <table:table-row table:style-name="表格1.3">
          <table:table-cell table:style-name="表格1.A2" office:value-type="string">
            <text:p text:style-name="P38">參賽者姓名</text:p>
          </table:table-cell>
          <table:table-cell table:style-name="表格1.B3" office:value-type="string">
            <text:p text:style-name="P37"><text:span text:style-name="T18">就讀學校</text:span><text:span text:style-name="T21">(</text:span><text:span text:style-name="T18">系級</text:span><text:span text:style-name="T21">)</text:span><text:span text:style-name="T21">/</text:span><text:span text:style-name="T18">機關</text:span><text:span text:style-name="T21">(</text:span><text:span text:style-name="T18">單位</text:span><text:span text:style-name="T21">)</text:span></text:p>
          </table:table-cell>
          <table:table-cell table:style-name="表格1.C3" office:value-type="string">
            <text:p text:style-name="P38">參賽者姓名</text:p>
          </table:table-cell>
          <table:table-cell table:style-name="表格1.D3" office:value-type="string">
            <text:p text:style-name="P37"><text:span text:style-name="T18">就讀學校</text:span><text:span text:style-name="T21">(</text:span><text:span text:style-name="T18">系級</text:span><text:span text:style-name="T21">)</text:span><text:span text:style-name="T21">/</text:span><text:span text:style-name="T18">機關</text:span><text:span text:style-name="T21">(</text:span><text:span text:style-name="T18">單位</text:span><text:span text:style-name="T21">)</text:span>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B4" office:value-type="string">
            <text:p text:style-name="P40">（代表人）</text:p>
          </table:table-cell>
          <table:table-cell table:style-name="表格1.C4" office:value-type="string">
            <text:p text:style-name="P41"/>
          </table:table-cell>
          <table:table-cell table:style-name="表格1.D4" office:value-type="string">
            <text:p text:style-name="P43"/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B5" office:value-type="string">
            <text:p text:style-name="P44"/>
          </table:table-cell>
          <table:table-cell table:style-name="表格1.C5" office:value-type="string">
            <text:p text:style-name="P42"/>
          </table:table-cell>
          <table:table-cell table:style-name="表格1.D5" office:value-type="string">
            <text:p text:style-name="P45"/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B6" office:value-type="string">
            <text:p text:style-name="P22"/>
          </table:table-cell>
          <table:table-cell table:style-name="表格1.C6" office:value-type="string">
            <text:p text:style-name="P23"/>
          </table:table-cell>
          <table:table-cell table:style-name="表格1.D6" office:value-type="string">
            <text:p text:style-name="P23"/>
          </table:table-cell>
        </table:table-row>
        <table:table-row table:style-name="表格1.7">
          <table:table-cell table:style-name="表格1.A2" office:value-type="string">
            <text:p text:style-name="P21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3"/>
          </table:table-cell>
          <table:table-cell table:style-name="表格1.D7" office:value-type="string">
            <text:p text:style-name="P23"/>
          </table:table-cell>
        </table:table-row>
        <table:table-row table:style-name="表格1.8">
          <table:table-cell table:style-name="表格1.A2" office:value-type="string">
            <text:p text:style-name="P21"/>
          </table:table-cell>
          <table:table-cell table:style-name="表格1.B8" office:value-type="string">
            <text:p text:style-name="P22"/>
          </table:table-cell>
          <table:table-cell table:style-name="表格1.C8" office:value-type="string">
            <text:p text:style-name="P23"/>
          </table:table-cell>
          <table:table-cell table:style-name="表格1.D8" office:value-type="string">
            <text:p text:style-name="P23"/>
          </table:table-cell>
        </table:table-row>
        <table:table-row table:style-name="表格1.9">
          <table:table-cell table:style-name="表格1.A2" office:value-type="string">
            <text:p text:style-name="P5">聯絡電話</text:p>
            <text:p text:style-name="P46"><text:span text:style-name="T50"><text:s text:c="5"/></text:span><text:span text:style-name="T51">（代表人）</text:span></text:p>
          </table:table-cell>
          <table:table-cell table:style-name="表格1.B9" office:value-type="string">
            <text:p text:style-name="P18">日：</text:p>
            <text:p text:style-name="P18">夜：</text:p>
            <text:p text:style-name="P18">手機：</text:p>
          </table:table-cell>
          <table:table-cell table:style-name="表格1.A2" office:value-type="string">
            <text:p text:style-name="P6">指導老師</text:p>
          </table:table-cell>
          <table:table-cell table:style-name="表格1.D9" office:value-type="string">
            <text:p text:style-name="P24"><text:span text:style-name="T46">□</text:span><text:span text:style-name="T23">有，姓名：</text:span><text:span text:style-name="T26">_____________</text:span></text:p>
            <text:p text:style-name="P13"><text:span text:style-name="T46">□</text:span><text:span text:style-name="T23">無</text:span></text:p>
          </table:table-cell>
        </table:table-row>
        <table:table-row table:style-name="表格1.10">
          <table:table-cell table:style-name="表格1.A2" office:value-type="string">
            <text:p text:style-name="P3">聯絡地址</text:p>
            <text:p text:style-name="P25">（代表人）</text:p>
          </table:table-cell>
          <table:table-cell table:style-name="表格1.B10" table:number-columns-spanned="3" office:value-type="string">
            <text:list xml:id="list4478821052239321746" text:style-name="WW8Num1">
              <text:list-item>
                <text:p text:style-name="P54"><text:span text:style-name="T53">□□□</text:span><text:span text:style-name="T54">-</text:span><text:span text:style-name="T53">□□</text:span><text:span text:style-name="T55">（請填寫至少三碼郵遞區號）</text:span></text:p>
              </text:list-item>
            </text:list>
            <text:p text:style-name="P29"/>
            <text:p text:style-name="P27"/>
            <text:list xml:id="list171256157092070" text:continue-numbering="true" text:style-name="WW8Num1">
              <text:list-item>
                <text:p text:style-name="P54"><text:span text:style-name="T57">地址：</text:span><text:span text:style-name="T53">□□□</text:span><text:span text:style-name="T54">-</text:span><text:span text:style-name="T53">□□</text:span></text:p>
              </text:list-item>
            </text:list>
            <text:p text:style-name="P30"/>
            <text:p text:style-name="P20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E-mail</text:p>
            <text:p text:style-name="P25">（代表人）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<text:span text:style-name="T30">作品創意及</text:span><text:span text:style-name="T32"><text:line-break/></text:span><text:span text:style-name="T30">設計理念</text:span></text:p>
            <text:p text:style-name="P2"><text:span text:style-name="T59">（</text:span><text:span text:style-name="T59">300</text:span><text:span text:style-name="T59">字內為原則）</text:span>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49"/>
      <text:p text:style-name="P47"><text:soft-page-break/><text:span text:style-name="T27">新北市政府警察局</text:span><text:span text:style-name="T27">10</text:span><text:span text:style-name="T27">7年『婦幼安全』微電影比賽</text:span></text:p>
      <text:p text:style-name="P50"><text:span text:style-name="T29">【</text:span><text:span text:style-name="T17">個人及團體著作財產權讓與契約書</text:span><text:span text:style-name="T29">】</text:span></text:p>
      <text:p text:style-name="P31">作品名稱：</text:p>
      <text:p text:style-name="P15"><text:span text:style-name="T33">參賽人</text:span><text:span text:style-name="T39"> <text:s/></text:span><text:span text:style-name="T40"><text:s text:c="11"/></text:span><text:span text:style-name="T43">(</text:span><text:span text:style-name="T44">代表人</text:span><text:span text:style-name="T43">)</text:span><text:span text:style-name="T39"> (</text:span><text:span text:style-name="T33">以下簡稱甲方</text:span><text:span text:style-name="T39">)</text:span></text:p>
      <text:p text:style-name="P15"><text:span text:style-name="T37">新北市政府警察局</text:span><text:span text:style-name="T39"> (</text:span><text:span text:style-name="T33">以下簡稱乙方</text:span><text:span text:style-name="T39">)</text:span></text:p>
      <text:p text:style-name="P48"><text:span text:style-name="T35">茲因甲方參加乙方主辦之</text:span><text:span text:style-name="T35">10</text:span><text:span text:style-name="T35">7年『</text:span><text:span text:style-name="T27">婦幼安全</text:span><text:span text:style-name="T35">』微電影比賽</text:span><text:span text:style-name="T33">，同意於獲獎後，甲方將其得獎作品之著作財產權全數讓與乙方，如未依此辦理，同意取消獲獎資格，並歸回所領之全數獎金和獎狀，且不得對乙方主張任何權利。</text:span></text:p>
      <text:p text:style-name="P31">甲方保證遵從下列條款：</text:p>
      <text:p text:style-name="P52"><text:span text:style-name="T33">1.</text:span><text:span text:style-name="T33">甲方擁有完全履行並簽署本同意書之權利與權限。</text:span></text:p>
      <text:p text:style-name="P52"><text:span text:style-name="T33">2.</text:span><text:span text:style-name="T33">甲方著作內容與圖片皆為自行拍攝與創作。</text:span></text:p>
      <text:p text:style-name="P52"><text:span text:style-name="T33">3.</text:span><text:span text:style-name="T33">著作財產權同意由乙方完全取得，並供公布、刊登、重製、公開傳輸、公開播送及公開上映，或授權第三人使用等，及為其他一切著作權財產權利用行為之權利。</text:span></text:p>
      <text:p text:style-name="P52"><text:span text:style-name="T33">4.</text:span><text:span text:style-name="T33">本著作絕無侵害任何第三者之著作權、商標權或其他智慧財產權之情形。若有第三人對作品之適法性（如著作權、肖像權等）提出異議，並經查明屬實者，主辦單位除取消得獎資格並追繳獎品或贈品外，其違反著作權之法律責任由甲方自行負責，並承擔主辦單位之一切損失，主辦單位不負任何法律責任。</text:span></text:p>
      <text:p text:style-name="P52"><text:span text:style-name="T33">5.</text:span><text:span text:style-name="T33">甲方保證本著作是未曾公開與得獎的原創作品。</text:span></text:p>
      <text:p text:style-name="P52"><text:span text:style-name="T33">6</text:span><text:span text:style-name="T33">.</text:span><text:span text:style-name="T33">因製作之需要，乙方可在不違背原創理念之前提下修改甲方之著作。</text:span></text:p>
      <text:p text:style-name="P51"/>
      <text:p text:style-name="P15"><text:span text:style-name="T33">立書人：</text:span><text:span text:style-name="T39"> <text:s text:c="23"/>(</text:span><text:span text:style-name="T33">代表人</text:span><text:span text:style-name="T39">) (</text:span><text:span text:style-name="T33">簽名蓋章</text:span><text:span text:style-name="T39">)</text:span></text:p>
      <text:p text:style-name="P15"><text:span text:style-name="T33">身分證字號：</text:span></text:p>
      <text:p text:style-name="P31">通訊地址：</text:p>
      <text:p text:style-name="P31">戶籍地址：</text:p>
      <text:p text:style-name="P31">電話：</text:p>
      <text:p text:style-name="P31">法定代理人簽章：</text:p>
      <text:p text:style-name="P15"><text:span text:style-name="T39">(</text:span><text:span text:style-name="T33">未滿</text:span><text:span text:style-name="T33">20</text:span><text:span text:style-name="T33">歲者請法定代理人簽名蓋章</text:span><text:span text:style-name="T39">)</text:span></text:p>
      <text:p text:style-name="P16"><text:span text:style-name="T33">中</text:span><text:span text:style-name="T39"> <text:s/></text:span><text:span text:style-name="T33">華</text:span><text:span text:style-name="T39"> <text:s/></text:span><text:span text:style-name="T33">民</text:span><text:span text:style-name="T39"> <text:s/></text:span><text:span text:style-name="T33">國</text:span><text:span text:style-name="T39"> <text:s text:c="5"/></text:span><text:span text:style-name="T33">年</text:span><text:span text:style-name="T39"> <text:s text:c="5"/></text:span><text:span text:style-name="T33">月</text:span><text:span text:style-name="T39"> <text:s text:c="5"/></text:span><text:span text:style-name="T33"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103年「婦幼安全」創意微電影徵選比賽辦法</dc:title>
    <meta:initial-creator>唐碩廷</meta:initial-creator>
    <meta:creation-date>2016-05-31T15:35:00</meta:creation-date>
    <dc:date>2018-05-15T17:12:53.609000000</dc:date>
    <meta:print-date>2018-04-30T13:50:00</meta:print-date>
    <meta:editing-cycles>18</meta:editing-cycles>
    <meta:editing-duration>PT1H18M3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4" meta:paragraph-count="95" meta:word-count="1915" meta:character-count="2283" meta:non-whitespace-character-count="2086"/>
  </office:meta>
</office:document-meta>
</file>