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dotte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績評分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7" table:default-cell-style-name="ce2"/>
        <table:table-column table:style-name="co9" table:number-columns-repeated="16366" table:default-cell-style-name="ce2"/>
        <table:table-row table:style-name="ro1">
          <table:table-cell office:value-type="string" table:number-columns-spanned="18" table:number-rows-spanned="1" table:style-name="ce45">
            <text:p>新北市政府○○○【人事管理員】職缺內陞案-﹝報名人員﹞資績評分表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2" table:style-name="ce22">
            <text:p>姓 <text:s text:c="3"/>名</text:p>
            <text:p>出生日期</text:p>
            <text:p>服務單位職稱</text:p>
            <text:p>(任現職日)</text:p>
            <text:p>現敘官職等級</text:p>
          </table:table-cell>
          <table:covered-table-cell/>
          <table:table-cell office:value-type="string" table:number-columns-spanned="1" table:number-rows-spanned="2" table:style-name="ce22">
            <text:p>學歷</text:p>
            <text:p>考試</text:p>
            <text:p>(4)</text:p>
          </table:table-cell>
          <table:table-cell office:value-type="string" table:number-columns-spanned="5" table:number-rows-spanned="2" table:style-name="ce22">
            <text:p>近5年考績(10)</text:p>
          </table:table-cell>
          <table:covered-table-cell table:number-columns-repeated="4"/>
          <table:table-cell office:value-type="string" table:number-columns-spanned="1" table:number-rows-spanned="2" table:style-name="ce22">
            <text:p>重大殊榮(5)</text:p>
          </table:table-cell>
          <table:table-cell office:value-type="string" table:number-columns-spanned="1" table:number-rows-spanned="2" table:style-name="ce22">
            <text:p>專業或技術能力</text:p>
            <text:p>(8)</text:p>
          </table:table-cell>
          <table:table-cell office:value-type="string" table:number-columns-spanned="1" table:number-rows-spanned="2" table:style-name="ce22">
            <text:p>職務歷練（8）</text:p>
            <text:p><text:span text:style-name="T5">（請填註所有任公職經歷）</text:span></text:p>
          </table:table-cell>
          <table:table-cell office:value-type="string" table:number-columns-spanned="1" table:number-rows-spanned="2" table:style-name="ce24">
            <text:p>職務訓練及進修</text:p>
            <text:p>(4)</text:p>
          </table:table-cell>
          <table:table-cell office:value-type="string" table:number-columns-spanned="1" table:number-rows-spanned="2" table:style-name="ce22">
            <text:p>小計</text:p>
          </table:table-cell>
          <table:table-cell office:value-type="string" table:number-columns-spanned="1" table:number-rows-spanned="2" table:style-name="ce22">
            <text:p>工作</text:p>
            <text:p>表現</text:p>
            <text:p><text:span text:style-name="T2">(非主管15)</text:span></text:p>
            <text:p><text:span text:style-name="T2">(主管8)</text:span></text:p>
          </table:table-cell>
          <table:table-cell office:value-type="string" table:number-columns-spanned="1" table:number-rows-spanned="2" table:style-name="ce22">
            <text:p>發展</text:p>
            <text:p>潛能</text:p>
            <text:p>(10)</text:p>
          </table:table-cell>
          <table:table-cell office:value-type="string" table:number-columns-spanned="1" table:number-rows-spanned="2" table:style-name="ce22">
            <text:p>領導及</text:p>
            <text:p>管理</text:p>
            <text:p>能力</text:p>
            <text:p><text:span text:style-name="T2">(非主管</text:span></text:p>
            <text:p><text:span text:style-name="T2">免填)</text:span></text:p>
            <text:p><text:span text:style-name="T2">(主管10)</text:span></text:p>
          </table:table-cell>
          <table:table-cell office:value-type="string" table:number-columns-spanned="1" table:number-rows-spanned="2" table:style-name="ce22">
            <text:p>綜合</text:p>
            <text:p>考評</text:p>
            <text:p>(20)</text:p>
          </table:table-cell>
          <table:table-cell office:value-type="string" table:number-columns-spanned="1" table:number-rows-spanned="2" table:style-name="ce22">
            <text:p>總計</text:p>
          </table:table-cell>
          <table:table-cell table:number-columns-repeated="16366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9" table:style-name="ce42">
            <text:p>張小明</text:p>
            <text:p>71.12.06</text:p>
            <text:p>(42歲)</text:p>
            <text:p/>
            <text:p>新北市政府教育局人事室科員</text:p>
            <text:p>(1041020-迄今)</text:p>
            <text:p/>
            <text:p>薦任第7職等年功俸1級</text:p>
          </table:table-cell>
          <table:covered-table-cell/>
          <table:table-cell office:value-type="string" table:number-columns-spanned="1" table:number-rows-spanned="3" table:style-name="ce42">
            <text:p>政治大學公共行政系</text:p>
            <text:p>104年公務人員高等考試三級考試人事行政科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5">
            <text:p>112</text:p>
          </table:table-cell>
          <table:table-cell office:value-type="string" table:number-columns-spanned="1" table:number-rows-spanned="9" table:style-name="ce42">
            <text:p>無</text:p>
          </table:table-cell>
          <table:table-cell office:value-type="string" table:number-columns-spanned="1" table:number-rows-spanned="9" table:style-name="ce42">
            <text:p>全民英檢初級</text:p>
          </table:table-cell>
          <table:table-cell office:value-type="string" table:number-columns-spanned="1" table:number-rows-spanned="9" table:style-name="ce44">
            <text:p>1.臺北縣八里鄉公所辦事員(0880101-0921230)</text:p>
            <text:p>2.臺北縣政府文化局人事室助理員(0921230-0960101)</text:p>
            <text:p>3.臺北縣(新北市)政府消防局人事室助理員(0960101-1041020)</text:p>
            <text:p>4.新北市政府教育局人事室科員(1041020-迄今)</text:p>
          </table:table-cell>
          <table:table-cell office:value-type="string" table:number-columns-spanned="1" table:number-rows-spanned="9" table:style-name="ce42">
            <text:p>終身學習：106小時</text:p>
            <text:p>數位學習：130小時</text:p>
          </table:table-cell>
          <table:table-cell office:value-type="float" office:value="33.200000000000003" table:formula="of:=SUM([.C7:.H7])+SUM([.C13:.L13])" table:number-columns-spanned="1" table:number-rows-spanned="10" table:style-name="ce43">
            <text:p>33.2</text:p>
          </table:table-cell>
          <table:table-cell table:number-columns-spanned="1" table:number-rows-spanned="10" table:style-name="ce43">
            <office:annotation draw:style-name="a0" svg:x="10.6145833333333in" svg:y="2.33333333333333in" svg:width="1.92708333333333in" svg:height="1.25in">
              <dc:creator>黃子庭</dc:creator>
              <text:p><text:span text:style-name="T3">User:</text:span></text:p>
              <text:p><text:span text:style-name="T4">請服務單位直屬主管考評及核章。</text:span></text:p>
            </office:annotation>
          </table:table-cell>
          <table:table-cell table:number-columns-spanned="1" table:number-rows-spanned="10" table:style-name="ce43">
            <office:annotation draw:style-name="a1" svg:x="11.2916666666667in" svg:y="2.33333333333333in" svg:width="1.92708333333333in" svg:height="1.25in">
              <dc:creator>黃子庭</dc:creator>
              <text:p><text:span text:style-name="T3">User:</text:span></text:p>
              <text:p><text:span text:style-name="T4">請服務單位直屬主管考評及核章。</text:span></text:p>
            </office:annotation>
          </table:table-cell>
          <table:table-cell table:number-columns-spanned="1" table:number-rows-spanned="10" table:style-name="ce43">
            <office:annotation draw:style-name="a2" svg:x="11.96875in" svg:y="2.33333333333333in" svg:width="1.91666666666667in" svg:height="1.25in">
              <dc:creator>黃子庭</dc:creator>
              <text:p><text:span text:style-name="T3">User:</text:span></text:p>
              <text:p><text:span text:style-name="T4">請服務單位直屬主管考評及核章。</text:span></text:p>
            </office:annotation>
          </table:table-cell>
          <table:table-cell table:number-columns-spanned="1" table:number-rows-spanned="10" table:style-name="ce43"/>
          <table:table-cell table:number-columns-spanned="1" table:number-rows-spanned="10" table:style-name="ce43"/>
          <table:table-cell table:number-columns-repeated="16366" table:style-name="ce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乙79</text:p>
          </table:table-cell>
          <table:table-cell office:value-type="string" table:number-columns-spanned="1" table:number-rows-spanned="2" table:style-name="ce42">
            <text:p>甲82</text:p>
          </table:table-cell>
          <table:table-cell office:value-type="string" table:number-columns-spanned="1" table:number-rows-spanned="2" table:style-name="ce42">
            <text:p>甲83</text:p>
          </table:table-cell>
          <table:table-cell office:value-type="string" table:number-columns-spanned="1" table:number-rows-spanned="2" table:style-name="ce42">
            <text:p>甲83</text:p>
          </table:table-cell>
          <table:table-cell office:value-type="string" table:number-columns-spanned="1" table:number-rows-spanned="2" table:style-name="ce42">
            <text:p>甲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9.6" table:number-columns-spanned="5" table:number-rows-spanned="1" table:style-name="ce41">
            <text:p>9.6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年資</text:p>
            <text:p>(8)</text:p>
          </table:table-cell>
          <table:table-cell office:value-type="string" table:number-columns-spanned="5" table:number-rows-spanned="2" table:style-name="ce22">
            <text:p>近5年獎懲</text:p>
            <text:p><text:span text:style-name="T6">(非主管8)</text:span></text:p>
            <text:p><text:span text:style-name="T6">(主管5)</text:span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2">
            <text:p>1050220/</text:p>
            <text:p>8年2月</text:p>
          </table:table-cell>
          <table:table-cell office:value-type="string" table:number-columns-spanned="1" table:number-rows-spanned="2" table:style-name="ce22">
            <text:p>嘉</text:p>
            <text:p>獎</text:p>
            <text:p>1</text:p>
            <text:p>次</text:p>
          </table:table-cell>
          <table:table-cell office:value-type="string" table:number-columns-spanned="1" table:number-rows-spanned="2" table:style-name="ce22">
            <text:p>嘉</text:p>
            <text:p>獎</text:p>
            <text:p>2</text:p>
            <text:p>次</text:p>
          </table:table-cell>
          <table:table-cell office:value-type="string" table:number-columns-spanned="1" table:number-rows-spanned="2" table:style-name="ce22">
            <text:p>記</text:p>
            <text:p>功</text:p>
            <text:p>1</text:p>
            <text:p>次</text:p>
          </table:table-cell>
          <table:table-cell office:value-type="string" table:number-columns-spanned="1" table:number-rows-spanned="2" table:style-name="ce22">
            <text:p>記</text:p>
            <text:p>功</text:p>
            <text:p>2</text:p>
            <text:p>次</text:p>
          </table:table-cell>
          <table:table-cell office:value-type="string" table:number-columns-spanned="1" table:number-rows-spanned="2" table:style-name="ce22">
            <text:p>記</text:p>
            <text:p>大</text:p>
            <text:p>功</text:p>
            <text:p>1</text:p>
            <text:p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2" table:number-rows-spanned="1" table:style-name="ce41">
            <text:p>評分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0.6" table:number-columns-spanned="5" table:number-rows-spanned="1" table:style-name="ce41">
            <text:p>0.6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7">
          <table:table-cell office:value-type="string" table:number-columns-spanned="18" table:number-rows-spanned="1" table:style-name="ce33">
            <text:p>填表人簽章：</text:p>
          </table:table-cell>
          <table:covered-table-cell table:number-columns-repeated="17"/>
          <table:table-cell table:number-columns-repeated="4" table:style-name="ce10"/>
          <table:table-cell table:number-columns-repeated="16362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個人資績評分表.$A$1:個人資績評分表.$R$14" table:base-cell-address="個人資績評分表.$A$1"/>
          <table:named-range table:name="Print_Titles" table:cell-range-address="個人資績評分表.$A$2:個人資績評分表.$XFD$3" table:base-cell-address="個人資績評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354330708661417in" fo:margin-right="0.35433070866141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子庭</meta:initial-creator>
    <dc:creator>黃子庭</dc:creator>
    <meta:creation-date>2024-03-22T08:08:28Z</meta:creation-date>
    <dc:date>2024-04-02T08:35:17Z</dc:date>
    <meta:print-date>2024-03-28T07:10:54Z</meta:print-date>
  </office:meta>
</office:document-meta>
</file>