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1.3770833333333cm"/>
    </style:style>
    <style:style style:name="co15" style:family="table-column">
      <style:table-column-properties fo:break-before="auto" style:column-width="2.381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任意願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新北市政府人事處及所屬人事人員調任意願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服務機關</text:p>
            <text:p>及職稱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">
            <text:p>姓名</text:p>
          </table:table-cell>
          <table:table-cell table:style-name="ce3"/>
          <table:table-cell office:value-type="string" table:style-name="ce2">
            <text:p>到職日期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2">
            <text:p>居住地</text:p>
          </table:table-cell>
          <table:table-cell table:style-name="ce3"/>
          <table:table-cell office:value-type="string" table:style-name="ce2">
            <text:p>現敘官職等級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擬調任機關</text:p>
            <text:p>及職務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2">
            <text:p>擬調任理由</text:p>
          </table:table-cell>
          <table:table-cell table:number-columns-spanned="3" table:number-rows-spanned="1" table:style-name="ce6"/>
          <table:covered-table-cell table:number-columns-repeated="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4">
            <text:p>申請日期：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">
            <text:p>申請人：<text:s text:c="14"/><text:span text:style-name="T2"><text:s text:c="3"/></text:span><text:span text:style-name="T3">(請簽章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">
            <text:p>服務機關人事室主任：<text:s text:c="14"/><text:span text:style-name="T2"><text:s text:c="3"/></text:span><text:span text:style-name="T3">(請簽章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">
            <text:p>一級機關人事室主任：<text:s text:c="14"/><text:span text:style-name="T2"><text:s text:c="3"/></text:span><text:span text:style-name="T3">(請簽章)</text:span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人員基本資料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11">
            <text:p>新北市○○區○○國民小學人事室【主任】職缺平調案-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2">
            <text:p>一、職務列等：薦任第6職等至第7職等</text:p>
            <text:p>二、報名人員基本資料：<text:span text:style-name="T4">(請依下列範列格式填列)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13">
            <text:p>姓名</text:p>
            <text:p><text:span text:style-name="T5">出生年月日</text:span><text:span text:style-name="T5"/></text:p>
            <text:p><text:span text:style-name="T5">（年齡）</text:span></text:p>
          </table:table-cell>
          <table:table-cell office:value-type="string" table:number-columns-spanned="1" table:number-rows-spanned="2" table:style-name="ce14">
            <text:p>服務單位職稱<text:span text:style-name="T1"/></text:p>
            <text:p><text:span text:style-name="T5">（任現職日期）</text:span><text:span text:style-name="T1"/></text:p>
            <text:p>現敘官職等級</text:p>
          </table:table-cell>
          <table:table-cell office:value-type="string" table:number-columns-spanned="1" table:number-rows-spanned="2" table:style-name="ce13">
            <text:p>最高考試</text:p>
            <text:p>及學歷</text:p>
          </table:table-cell>
          <table:table-cell office:value-type="string" table:number-columns-spanned="5" table:number-rows-spanned="1" table:style-name="ce15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13">
            <text:p>近3年</text:p>
            <text:p>獎懲</text:p>
          </table:table-cell>
          <table:table-cell office:value-type="string" table:number-columns-spanned="1" table:number-rows-spanned="2" table:style-name="ce13">
            <text:p>經歷年資</text:p>
            <text:p><text:span text:style-name="T4">（請填註所有任公職經歷）</text:span>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11" table:style-name="ce7">
            <text:p>111</text:p>
          </table:table-cell>
          <table:table-cell office:value-type="float" office:value="112" table:style-name="ce7">
            <text:p>112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8">
            <text:p>王小明</text:p>
            <text:p>67.12.31</text:p>
            <text:p>（45歲）</text:p>
          </table:table-cell>
          <table:table-cell office:value-type="string" table:style-name="ce9">
            <text:p>新北市○○區○○國民小學人事室主任(1090101-迄今)<text:s/></text:p>
            <text:p/>
            <text:p>薦任第7職等年功俸3級</text:p>
          </table:table-cell>
          <table:table-cell office:value-type="string" table:style-name="ce9">
            <office:annotation draw:style-name="a0" svg:x="3.32291666666667in" svg:y="2.13541666666667in" svg:width="4.97916666666667in" svg:height="2in">
              <dc:creator>黃子庭</dc:creator>
              <text:p><text:span text:style-name="T7">User:</text:span><text:span text:style-name="T8"/></text:p>
              <text:p><text:span text:style-name="T8">◎最高考試填寫範例</text:span><text:span text:style-name="T8"/></text:p>
              <text:p><text:span text:style-name="T8">（範例1、高考三級）93年公務人員高等考試三級考試人事行政科</text:span><text:span text:style-name="T8"/></text:p>
              <text:p><text:span text:style-name="T8">（範例2、升官等考試）104年公務人員升官等考試薦任升官等考試人事行政科</text:span><text:span text:style-name="T8"/></text:p>
              <text:p><text:span text:style-name="T8">（範例3、升官等訓練）110年委任公務人員晉升薦任官等訓練</text:span><text:span text:style-name="T8"/></text:p>
              <text:p><text:span text:style-name="T8"/></text:p>
              <text:p><text:span text:style-name="T8">◎最高學歷填寫範例</text:span><text:span text:style-name="T8"/></text:p>
              <text:p><text:span text:style-name="T8">（範例1、國立學士）政治大學公共行政學系</text:span><text:span text:style-name="T8"/></text:p>
              <text:p><text:span text:style-name="T8">（範例2、私立碩士）淡江大學公共行政學系碩士</text:span><text:span text:style-name="T8"/></text:p>
              <text:p><text:span text:style-name="T8">（範例3、私立碩士）中國文化大學華語文教學研究所</text:span><text:span text:style-name="T9"/></text:p>
              <text:p/>
            </office:annotation>
            <text:p>100年公務人員高等考試三級考試人事行政科</text:p>
            <text:p/>
            <text:p>政治大學公共行政學系</text:p>
          </table:table-cell>
          <table:table-cell office:value-type="string" table:style-name="ce8">
            <text:p>另</text:p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甲</text:p>
            <text:p>82</text:p>
          </table:table-cell>
          <table:table-cell office:value-type="string" table:style-name="ce8">
            <text:p>記功2次</text:p>
            <text:p>嘉獎3次</text:p>
          </table:table-cell>
          <table:table-cell office:value-type="string" table:style-name="ce9">
            <office:annotation draw:style-name="a1" svg:x="10.1979166666667in" svg:y="2.13541666666667in" svg:width="5.04166666666667in" svg:height="1.84375in">
              <dc:creator>黃子庭</dc:creator>
              <text:p><text:span text:style-name="T7">User:</text:span><text:span text:style-name="T7"/></text:p>
              <text:p><text:span text:style-name="T8">1、非人事行政職系，請於職務後加註職系。</text:span><text:span text:style-name="T8"/></text:p>
              <text:p><text:span text:style-name="T8">（範例）○○市政府○○局助理員-一般行政。(0000000-0000000)</text:span><text:span text:style-name="T8"/></text:p>
              <text:p><text:span text:style-name="T8">2、同機關(學校)、同單位、同職稱經歷，請合併填列一項。</text:span><text:span text:style-name="T8"/></text:p>
              <text:p><text:span text:style-name="T8">（範例）○○市政府○○局人事室助理員、科員(0000000-0000000)</text:span><text:span text:style-name="T8"/></text:p>
              <text:p><text:span text:style-name="T8">3、同機關(學校)如曾改制，請合併填列一項。</text:span><text:span text:style-name="T8"/></text:p>
              <text:p><text:span text:style-name="T8">（範例）○○縣○○市(○○市○○區)○○國民小學人事室主任(0000000-0000000)</text:span><text:span text:style-name="T10"/></text:p>
              <text:p><text:span text:style-name="T10">4、如年資未中斷，新職起日與舊職迄日請填寫同一日。</text:span></text:p>
            </office:annotation>
            <text:p>1.臺北市政府民政局書記、助理員-一般行政(0890101-0950101)</text:p>
            <text:p>2.臺北縣永和市(新北市永和區)永和國民小學人事室助理員(0950101-1001030)</text:p>
            <text:p>3.新北市政府工務局人事室科員(1001030-1030421)</text:p>
            <text:p>4.新北市永和區永平國民小學人事室主任(1030421-1071230)</text:p>
            <text:p>5.新北市○○區○○國民小學人事室主任(1071230-迄今)</text:p>
            <text:p/>
            <text:p>◎1070101-1070730育嬰留職停薪</text:p>
          </table:table-cell>
          <table:table-cell office:value-type="string" table:style-name="ce10">
            <office:annotation draw:style-name="a2" svg:x="11.1354166666667in" svg:y="2.13541666666667in" svg:width="2.38541666666667in" svg:height="1.19791666666667in">
              <dc:creator>User</dc:creator>
              <text:p><text:span text:style-name="T11">User:</text:span><text:span text:style-name="T12"/></text:p>
              <text:p><text:span text:style-name="T10">1、請填寫現居住地：</text:span><text:span text:style-name="T10"/></text:p>
              <text:p><text:span text:style-name="T10">(範例)◎現住○○市○○區</text:span><text:span text:style-name="T10"/></text:p>
              <text:p><text:span text:style-name="T13">2、職期屆滿者請填註：</text:span><text:span text:style-name="T13"/></text:p>
              <text:p><text:span text:style-name="T13">(範例)◎職期屆滿</text:span></text:p>
            </office:annotation>
            <text:p>◎現住新北市永和區</text:p>
          </table:table-cell>
          <table:table-cell table:number-columns-repeated="16373"/>
        </table:table-row>
        <table:table-row table:number-rows-repeated="1048571" table:style-name="ro7">
          <table:table-cell table:number-columns-repeated="16384"/>
        </table:table-row>
        <table:named-expressions>
          <table:named-range table:name="Print_Area" table:cell-range-address="人員基本資料表.$A$1:人員基本資料表.$K$5" table:base-cell-address="人員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子庭</dc:creator>
    <meta:creation-date>2011-03-15T02:40:30Z</meta:creation-date>
    <dc:date>2024-03-22T08:39:36Z</dc:date>
    <meta:print-date>2023-03-10T08:59:31Z</meta:print-date>
  </office:meta>
</office:document-meta>
</file>