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 table:print-ranges="105.A1:105.E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新北市政府人事處性別預算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<text:span text:style-name="T5">機關或基金名稱</text:span></text:p>
          </table:table-cell>
          <table:table-cell office:value-type="string" table:number-columns-spanned="2" table:number-rows-spanned="2" table:style-name="ce23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1" table:number-rows-spanned="2" table:style-name="ce23">
            <text:p><text:span text:style-name="T5">計畫項目</text:span></text:p>
          </table:table-cell>
          <table:table-cell office:value-type="string" table:number-columns-spanned="1" table:number-rows-spanned="2" table:style-name="ce23">
            <text:p>105<text:span text:style-name="T5">年度預算數</text:span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27">
            <text:p><text:span text:style-name="T6">一、單位預算部分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6">
            <text:p>新北市政府人事處</text:p>
          </table:table-cell>
          <table:table-cell table:number-columns-spanned="2" table:number-rows-spanned="1" table:style-name="ce15"/>
          <table:covered-table-cell/>
          <table:table-cell table:style-name="ce7"/>
          <table:table-cell office:value-type="float" office:value="656800" table:formula="msoxl:=SUM(E7:E11)" table:style-name="ce8">
            <text:p>656,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新北市政府人事處</text:p>
          </table:table-cell>
          <table:table-cell office:value-type="string" table:style-name="ce11">
            <text:p>1-A</text:p>
          </table:table-cell>
          <table:table-cell office:value-type="string" table:style-name="ce12">
            <text:p><text:span text:style-name="T7">針對單一性別所編列的預算</text:span></text:p>
          </table:table-cell>
          <table:table-cell office:value-type="string" table:style-name="ce13">
            <text:p>女性主管研習班</text:p>
          </table:table-cell>
          <table:table-cell office:value-type="float" office:value="258000" table:style-name="ce14">
            <text:p><text:s/>25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政府人事處</text:p>
          </table:table-cell>
          <table:table-cell office:value-type="string" table:style-name="ce11">
            <text:p>1-B</text:p>
          </table:table-cell>
          <table:table-cell office:value-type="string" table:style-name="ce12">
            <text:p><text:span text:style-name="T7">針對特定性別議題所編列的預算</text:span></text:p>
          </table:table-cell>
          <table:table-cell office:value-type="string" table:style-name="ce13">
            <text:p>性別主流化課程</text:p>
          </table:table-cell>
          <table:table-cell office:value-type="float" office:value="98800" table:style-name="ce14">
            <text:p><text:s/>98,8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9">
            <text:p>新北市政府人事處</text:p>
          </table:table-cell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number-columns-spanned="1" table:number-rows-spanned="3" table:style-name="ce20">
            <text:p><text:span text:style-name="T7">其他對促進性別平等有正面影響的一般預算</text:span></text:p>
          </table:table-cell>
          <table:table-cell office:value-type="string" table:style-name="ce13">
            <text:p>1.召開性別平等專案小組會議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2.本府員工協助方案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3.辦理本府員工未婚聯誼活動</text:p>
          </table:table-cell>
          <table:table-cell office:value-type="float" office:value="188000" table:style-name="ce14">
            <text:p><text:s/>188,000<text:s/></text:p>
          </table:table-cell>
          <table:table-cell table:number-columns-repeated="16379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105.A3:105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人事處-郭怡君</dc:creator>
    <meta:creation-date>2016-10-03T02:09:48Z</meta:creation-date>
    <dc:date>2017-09-21T06:35:59Z</dc:date>
  </office:meta>
</office:document-meta>
</file>