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4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5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6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7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8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  <style:style style:name="T59" style:parent-style-name="預設段落字型" style:family="text">
      <style:text-properties style:font-name="Times New Roman" style:font-name-asian="標楷體" style:font-name-complex="Times New Roman" fo:font-size="32pt" style:font-size-asian="32pt" style:font-size-complex="32pt"/>
    </style:style>
  </office:automatic-styles>
  <office:body>
    <office:text text:use-soft-page-breaks="true">
      <text:p text:style-name="P1"><text:span text:style-name="T2">新北市政府</text:span><text:span text:style-name="T3">○○</text:span><text:span text:style-name="T4">局（</text:span><text:span text:style-name="T5">處</text:span><text:span text:style-name="T6">）</text:span></text:p>
      <text:p text:style-name="P7">公務人員休假年資及核定日數通知書</text:p>
      <text:p text:style-name="P8">核定日期：000年00月00日</text:p>
      <text:p text:style-name="P9"/>
      <text:p text:style-name="P10"><text:span text:style-name="T11">主旨：核定</text:span><text:span text:style-name="T12">○○○</text:span><text:span text:style-name="T13">（A12345****）</text:span><text:span text:style-name="T14">1</text:span><text:span text:style-name="T15">員</text:span><text:span text:style-name="T16">，</text:span><text:span text:style-name="T17">000</text:span><text:span text:style-name="T18">年</text:span><text:span text:style-name="T19">休假</text:span><text:span text:style-name="T20">28</text:span><text:span text:style-name="T21">日。</text:span></text:p>
      <text:p text:style-name="P22">說明：</text:p>
      <text:list text:style-name="LFO1" text:continue-numbering="true">
        <text:list-item>
          <text:p text:style-name="P23"><text:span text:style-name="T24">依據</text:span><text:span text:style-name="T25">公務人員</text:span><text:span text:style-name="T26">請假規則</text:span><text:span text:style-name="T27">第</text:span><text:span text:style-name="T28">7</text:span><text:span text:style-name="T29">條及第</text:span><text:span text:style-name="T30">8</text:span><text:span text:style-name="T31">條辦理</text:span><text:span text:style-name="T32">。</text:span></text:p>
        </text:list-item>
        <text:list-item>
          <text:p text:style-name="P33"><text:span text:style-name="T34">核定臺端</text:span><text:span text:style-name="T35">000</text:span><text:span text:style-name="T36">年度休假年資為</text:span><text:span text:style-name="T37">9</text:span><text:span text:style-name="T38">年</text:span><text:span text:style-name="T39">1</text:span><text:span text:style-name="T40">個月</text:span><text:span text:style-name="T41">，</text:span><text:span text:style-name="T42">休假</text:span><text:span text:style-name="T43">28</text:span><text:span text:style-name="T44">日</text:span><text:span text:style-name="T45">。</text:span></text:p>
        </text:list-item>
        <text:list-item>
          <text:p text:style-name="P46">臺端對休假年資及核定日數如有異議，依公務人員保障法相關規定，得於收受本通知書次日起30日內，繕具復審書經由（服務機關）重新審查後，轉公務人員保障暨培訓委員會提起復審。</text:p>
        </text:list-item>
      </text:list>
      <text:p text:style-name="內文"><text:span text:style-name="T47">受文者：</text:span><text:span text:style-name="T48">○○○</text:span></text:p>
      <text:p text:style-name="P49">副本：新北市政府○○局（處）</text:p>
      <text:p text:style-name="P50"/>
      <text:p text:style-name="P51"/>
      <text:p text:style-name="P52"><text:span text:style-name="T53">機</text:span><text:span text:style-name="T54"><text:s text:c="3"/></text:span><text:span text:style-name="T55">關</text:span><text:span text:style-name="T56"><text:s text:c="3"/></text:span><text:span text:style-name="T57">條</text:span><text:span text:style-name="T58"><text:s text:c="3"/></text:span><text:span text:style-name="T59">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智欽</meta:initial-creator>
    <dc:creator>莊智欽</dc:creator>
    <meta:creation-date>2021-12-17T07:08:00Z</meta:creation-date>
    <dc:date>2021-12-17T07:08:00Z</dc:date>
    <meta:print-date>2021-10-06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