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72in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2.3333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1.277in"/>
    </style:style>
    <style:style style:name="Table1" style:family="table" style:master-page-name="MP0">
      <style:table-properties style:width="10.2909in" fo:margin-left="0.0055in" table:align="left"/>
    </style:style>
    <style:style style:name="TableRow9" style:family="table-row">
      <style:table-row-properties style:min-row-height="0.3in"/>
    </style:style>
    <style:style style:name="TableCell1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7" style:family="table-row">
      <style:table-row-properties style:min-row-height="0.693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5416in"/>
    </style:style>
    <style:style style:name="TableCell7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letter-kerning="false"/>
    </style:style>
    <style:style style:name="TableCell8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letter-kerning="false"/>
    </style:style>
    <style:style style:name="TableCell8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Row92" style:family="table-row">
      <style:table-row-properties style:min-row-height="0.5416in"/>
    </style:style>
    <style:style style:name="TableCell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95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9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99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01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03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05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Row107" style:family="table-row">
      <style:table-row-properties style:min-row-height="0.5416in"/>
    </style:style>
    <style:style style:name="TableCell10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10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12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14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16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18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20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Row122" style:family="table-row">
      <style:table-row-properties style:min-row-height="0.5416in"/>
    </style:style>
    <style:style style:name="TableCell1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25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2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29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31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33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35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Row137" style:family="table-row">
      <style:table-row-properties style:min-row-height="0.5416in"/>
    </style:style>
    <style:style style:name="TableCell1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40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42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44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46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48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50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Row152" style:family="table-row">
      <style:table-row-properties style:min-row-height="0.5416in"/>
    </style:style>
    <style:style style:name="TableCell1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5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5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59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61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63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65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Row167" style:family="table-row">
      <style:table-row-properties style:min-row-height="0.5416in"/>
    </style:style>
    <style:style style:name="TableCell1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0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72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74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76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78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80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Row182" style:family="table-row">
      <style:table-row-properties style:min-row-height="0.5416in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Row197" style:family="table-row">
      <style:table-row-properties style:min-row-height="0.5416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新</text:span><text:span text:style-name="T13"><text:s text:c="2"/></text:span><text:span text:style-name="T14">北</text:span><text:span text:style-name="T15"><text:s text:c="2"/></text:span><text:span text:style-name="T16">市</text:span><text:span text:style-name="T17"><text:s text:c="2"/></text:span><text:span text:style-name="T18">公</text:span><text:span text:style-name="T19"><text:s text:c="2"/></text:span><text:span text:style-name="T20">務</text:span><text:span text:style-name="T21"><text:s text:c="2"/></text:span><text:span text:style-name="T22">人</text:span><text:span text:style-name="T23"><text:s text:c="2"/></text:span><text:span text:style-name="T24">員</text:span><text:span text:style-name="T25"><text:s text:c="2"/></text:span><text:span text:style-name="T26">協</text:span><text:span text:style-name="T27"><text:s text:c="2"/></text:span><text:span text:style-name="T28">會</text:span><text:span text:style-name="T29"><text:s text:c="2"/></text:span><text:span text:style-name="T30">會</text:span><text:span text:style-name="T31"><text:s text:c="2"/></text:span><text:span text:style-name="T32">員</text:span><text:span text:style-name="T33"><text:s text:c="2"/></text:span><text:span text:style-name="T34">名</text:span><text:span text:style-name="T35"><text:s text:c="2"/></text:span><text:span text:style-name="T36">冊</text:span><text:span text:style-name="T37"><text:s/></text:span><text:span text:style-name="T38">(<text:s/></text:span><text:span text:style-name="T39">申</text:span><text:span text:style-name="T40"><text:s/></text:span><text:span text:style-name="T41">請</text:span><text:span text:style-name="T42"><text:s/></text:span><text:span text:style-name="T43">入</text:span><text:span text:style-name="T44"><text:s/></text:span><text:span text:style-name="T45">會</text:span><text:span text:style-name="T46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國民身分證</text:p>
            <text:p text:style-name="P54">統一編號</text:p>
          </table:table-cell>
          <table:table-cell table:style-name="TableCell55">
            <text:p text:style-name="P56"><text:span text:style-name="T57">服</text:span><text:span text:style-name="T58"><text:s text:c="6"/></text:span><text:span text:style-name="T59">務</text:span><text:span text:style-name="T60"><text:s text:c="6"/></text:span><text:span text:style-name="T61">機</text:span><text:span text:style-name="T62"><text:s text:c="5"/></text:span><text:span text:style-name="T63">關</text:span></text:p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><text:span text:style-name="T68">通</text:span><text:span text:style-name="T69"><text:s text:c="5"/></text:span><text:span text:style-name="T70">訊</text:span><text:span text:style-name="T71"><text:s text:c="5"/></text:span><text:span text:style-name="T72">地</text:span><text:span text:style-name="T73"><text:s text:c="5"/></text:span><text:span text:style-name="T74">址</text:span></text:p>
          </table:table-cell>
          <table:table-cell table:style-name="TableCell75">
            <text:p text:style-name="P76">電話（公）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8625in" fo:margin-left="0.709in" fo:margin-bottom="0.8069in" fo:margin-right="0.7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入會會員名冊</dc:title>
    <meta:initial-creator>郭力維</meta:initial-creator>
    <dc:creator>USER</dc:creator>
    <meta:creation-date>2016-05-20T07:16:00Z</meta:creation-date>
    <dc:date>2016-05-20T07:16:00Z</dc:date>
    <meta:print-date>2011-08-03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