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4.84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7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人員基本資料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新北市○○○人事室【主任】職缺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">
            <text:p>一、職務列等：薦任第6職等至第7職等</text:p>
            <text:p>二、報名人員基本資料：<text:span text:style-name="T7">(請依下列範列格式填列)</text:span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6">
            <text:p>姓名</text:p>
            <text:p><text:span text:style-name="T2">出生年月日</text:span></text:p>
            <text:p><text:span text:style-name="T2">（年齡）</text:span></text:p>
          </table:table-cell>
          <table:table-cell office:value-type="string" table:number-columns-spanned="1" table:number-rows-spanned="2" table:style-name="ce11">
            <text:p>服務單位職稱<text:span text:style-name="T1"/></text:p>
            <text:p><text:span text:style-name="T2">（任現職日期）</text:span><text:span text:style-name="T1"/></text:p>
            <text:p>現敘官職等級</text:p>
          </table:table-cell>
          <table:table-cell office:value-type="string" table:number-columns-spanned="1" table:number-rows-spanned="2" table:style-name="ce6">
            <text:p>最高考試</text:p>
            <text:p>及學歷</text:p>
          </table:table-cell>
          <table:table-cell office:value-type="string" table:number-columns-spanned="5" table:number-rows-spanned="1" table:style-name="ce7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6">
            <text:p>近3年</text:p>
            <text:p>獎懲</text:p>
          </table:table-cell>
          <table:table-cell office:value-type="string" table:number-columns-spanned="1" table:number-rows-spanned="2" table:style-name="ce6">
            <text:p>經歷年資</text:p>
            <text:p><text:span text:style-name="T7">（請填註所有任公職經歷）</text:span></text:p>
          </table:table-cell>
          <table:table-cell office:value-type="string" table:number-columns-spanned="1" table:number-rows-spanned="2" table:style-name="ce7">
            <text:p>備註</text:p>
          </table:table-cell>
          <table:table-cell table:number-columns-repeated="16373"/>
        </table:table-row>
        <table:table-row table:style-name="ro4">
          <table:covered-table-cell/>
          <table:covered-table-cell/>
          <table:covered-table-cell/>
          <table:table-cell office:value-type="float" office:value="107" table:style-name="ce5">
            <text:p>107</text:p>
          </table:table-cell>
          <table:table-cell office:value-type="float" office:value="108" table:style-name="ce5">
            <text:p>108</text:p>
          </table:table-cell>
          <table:table-cell office:value-type="float" office:value="109" table:style-name="ce5">
            <text:p>109</text:p>
          </table:table-cell>
          <table:table-cell office:value-type="float" office:value="110" table:style-name="ce5">
            <text:p>110</text:p>
          </table:table-cell>
          <table:table-cell office:value-type="float" office:value="111" table:style-name="ce5">
            <text:p>111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string" table:style-name="ce2">
            <text:p>王小明</text:p>
            <text:p>70.12.01</text:p>
            <text:p>（42歲）</text:p>
          </table:table-cell>
          <table:table-cell office:value-type="string" table:style-name="ce3">
            <text:p>經濟部人事處科員</text:p>
            <text:p>(1020101-迄今)</text:p>
            <text:p/>
            <text:p>薦任第7職等本俸3級</text:p>
          </table:table-cell>
          <table:table-cell office:value-type="string" table:style-name="ce3">
            <text:p>99年公務人員高等考試三級考試人事行政科</text:p>
            <text:p/>
            <text:p>政治大學公共行政學系</text:p>
          </table:table-cell>
          <table:table-cell office:value-type="string" table:style-name="ce2">
            <text:p>另</text:p>
            <text:p>甲</text:p>
            <text:p>82</text:p>
          </table:table-cell>
          <table:table-cell office:value-type="string" table:style-name="ce2">
            <text:p>甲</text:p>
            <text:p>82</text:p>
          </table:table-cell>
          <table:table-cell office:value-type="string" table:style-name="ce2">
            <text:p>甲</text:p>
            <text:p>82</text:p>
          </table:table-cell>
          <table:table-cell office:value-type="string" table:style-name="ce2">
            <text:p>甲</text:p>
            <text:p>82</text:p>
          </table:table-cell>
          <table:table-cell office:value-type="string" table:style-name="ce2">
            <text:p>甲</text:p>
            <text:p>82</text:p>
          </table:table-cell>
          <table:table-cell office:value-type="string" table:style-name="ce2">
            <text:p>記功2次</text:p>
            <text:p>嘉獎3次</text:p>
          </table:table-cell>
          <table:table-cell office:value-type="string" table:style-name="ce12">
            <text:p>1.臺北市政府民政局助理員-一般行政(0980101-0991022)</text:p>
            <text:p>2.臺北市政府工務局人事室科員(0991022-1020101)</text:p>
            <text:p>3.經濟部人事處科員(1020101-迄今)</text:p>
          </table:table-cell>
          <table:table-cell office:value-type="string" table:style-name="ce4">
            <office:annotation draw:style-name="a0" svg:x="11.5104166666667in" svg:y="2.30208333333333in" svg:width="1.33333333333333in" svg:height="0.822916666666667in">
              <dc:creator>User</dc:creator>
              <text:p><text:span text:style-name="T5">User:</text:span><text:span text:style-name="T4"/></text:p>
              <text:p><text:span text:style-name="T6">具語言能力證明者請填註</text:span></text:p>
            </office:annotation>
            <text:p>◎相當全民英檢初級</text:p>
          </table:table-cell>
          <table:table-cell table:number-columns-repeated="16373"/>
        </table:table-row>
        <table:table-row table:number-rows-repeated="1048571" table:style-name="ro6">
          <table:table-cell table:number-columns-repeated="16384"/>
        </table:table-row>
        <table:named-expressions>
          <table:named-range table:name="Print_Area" table:cell-range-address="報名人員基本資料表.$A$1:報名人員基本資料表.$K$5" table:base-cell-address="報名人員基本資料表.$A$1"/>
          <table:named-range table:name="Print_Titles" table:cell-range-address="報名人員基本資料表.$A$3:報名人員基本資料表.$IV$4" table:base-cell-address="報名人員基本資料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354330708661417in" fo:margin-left="0.590551181102362in" fo:margin-right="0.31496062992126in" style:print-orientation="landscape" style:print-page-order="ttb" style:first-page-number="continue" style:scale-to="83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黃子庭</dc:creator>
    <meta:creation-date>2011-03-15T02:40:30Z</meta:creation-date>
    <dc:date>2023-03-10T09:45:55Z</dc:date>
    <meta:print-date>2023-03-10T09:45:43Z</meta:print-date>
  </office:meta>
</office:document-meta>
</file>