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474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8812in" style:use-optimal-column-width="false"/>
    </style:style>
    <style:style style:name="TableColumn10" style:family="table-column">
      <style:table-column-properties style:column-width="1.3236in" style:use-optimal-column-width="false"/>
    </style:style>
    <style:style style:name="TableColumn11" style:family="table-column">
      <style:table-column-properties style:column-width="2.3076in" style:use-optimal-column-width="false"/>
    </style:style>
    <style:style style:name="Table6" style:family="table">
      <style:table-properties style:width="7.0847in" fo:margin-left="-0.3715in" table:align="left"/>
    </style:style>
    <style:style style:name="TableRow12" style:family="table-row">
      <style:table-row-properties style:min-row-height="0.3625in" style:use-optimal-row-height="false" fo:keep-together="always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Row15" style:family="table-row">
      <style:table-row-properties style:min-row-height="0.486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86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8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TableRow44" style:family="table-row">
      <style:table-row-properties style:min-row-height="0.481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9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 style:min-row-height="3.329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7" style:family="table-row">
      <style:table-row-properties style:min-row-height="0.3694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31in" style:use-optimal-row-height="false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通知單</text:span><text:span text:style-name="T4">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<text:s text:c="2"/></text:span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2">
            <text:p text:style-name="P23"><text:span text:style-name="T24"><text:s text:c="4"/></text:span></text:p>
          </table:table-cell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之機關團體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><text:span text:style-name="T38"><text:s text:c="8"/></text:span></text:p>
          </table:table-cell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><text:span text:style-name="T49"><text:s text:c="4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受通知之機關團體</text:p>
          </table:table-cell>
          <table:covered-table-cell/>
          <table:table-cell table:style-name="TableCell60" table:number-columns-spanned="3">
            <text:p text:style-name="內文"><text:span text:style-name="T61"><text:s text:c="13"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知日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<text:span text:style-name="T68">通知人：</text:span><text:span text:style-name="T69"><text:s text:c="10"/></text:span><text:span text:style-name="T70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吳秀禮</dc:creator>
    <meta:creation-date>2019-06-27T01:47:00Z</meta:creation-date>
    <dc:date>2019-06-27T01:47:00Z</dc:date>
    <meta:print-date>2018-10-15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