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清單段落" style:list-style-name="LFO1" style:family="paragraph">
      <style:paragraph-properties fo:margin-top="0.25in" fo:line-height="0.2916in" fo:margin-left="0.3347in" fo:text-indent="-0.334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清單段落" style:list-style-name="LFO1" style:family="paragraph">
      <style:paragraph-properties fo:margin-top="0.125in" fo:line-height="0.2222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清單段落" style:list-style-name="LFO1" style:family="paragraph">
      <style:paragraph-properties fo:margin-top="0.125in" fo:line-height="0.2222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本文" style:family="paragraph">
      <style:paragraph-properties fo:line-height="0.3194in" fo:margin-left="0.3333in">
        <style:tab-stops/>
      </style:paragraph-properties>
      <style:text-properties style:font-name="標楷體" style:font-size-complex="14pt"/>
    </style:style>
    <style:style style:name="P12" style:parent-style-name="本文" style:family="paragraph">
      <style:paragraph-properties fo:line-height="0.3194in" fo:margin-left="0.3333in">
        <style:tab-stops/>
      </style:paragraph-properties>
      <style:text-properties style:font-name="標楷體" style:font-size-complex="14pt"/>
    </style:style>
    <style:style style:name="P13" style:parent-style-name="本文" style:family="paragraph">
      <style:paragraph-properties fo:line-height="0.3194in" fo:margin-left="0.3333in">
        <style:tab-stops/>
      </style:paragraph-properties>
      <style:text-properties style:font-name="標楷體" style:font-size-complex="14pt"/>
    </style:style>
    <style:style style:name="P14" style:parent-style-name="本文" style:family="paragraph">
      <style:paragraph-properties fo:line-height="0.3194in" fo:margin-left="0.3333in">
        <style:tab-stops/>
      </style:paragraph-properties>
      <style:text-properties style:font-name="標楷體" style:font-size-complex="14pt"/>
    </style:style>
    <style:style style:name="P15" style:parent-style-name="本文" style:list-style-name="LFO1" style:family="paragraph">
      <style:paragraph-properties fo:line-height="0.3194in"/>
      <style:text-properties style:font-name="標楷體" fo:font-weight="bold" style:font-weight-asian="bold" style:font-size-complex="14pt"/>
    </style:style>
    <style:style style:name="P16" style:parent-style-name="本文" style:list-style-name="LFO1" style:family="paragraph">
      <style:paragraph-properties fo:line-height="0.3194in"/>
    </style:style>
    <style:style style:name="T17" style:parent-style-name="預設段落字型" style:family="text">
      <style:text-properties style:font-name="標楷體" fo:font-weight="bold" style:font-weight-asian="bold" style:font-size-complex="14pt"/>
    </style:style>
    <style:style style:name="T18" style:parent-style-name="預設段落字型" style:family="text">
      <style:text-properties style:font-name="標楷體" fo:font-weight="bold" style:font-weight-asian="bold" style:font-size-complex="14pt"/>
    </style:style>
    <style:style style:name="T19" style:parent-style-name="預設段落字型" style:family="text">
      <style:text-properties style:font-name="標楷體" fo:font-weight="bold" style:font-weight-asian="bold" style:font-size-complex="14pt"/>
    </style:style>
    <style:style style:name="T20" style:parent-style-name="預設段落字型" style:family="text">
      <style:text-properties style:font-name="標楷體" fo:font-weight="bold" style:font-weight-asian="bold" style:font-size-complex="14pt"/>
    </style:style>
    <style:style style:name="T21" style:parent-style-name="預設段落字型" style:family="text">
      <style:text-properties style:font-name="標楷體" fo:font-weight="bold" style:font-weight-asian="bold" style:font-size-complex="14pt"/>
    </style:style>
    <style:style style:name="T22" style:parent-style-name="預設段落字型" style:family="text">
      <style:text-properties style:font-name="標楷體" fo:font-weight="bold" style:font-weight-asian="bold" style:font-size-complex="14pt"/>
    </style:style>
    <style:style style:name="T23" style:parent-style-name="預設段落字型" style:family="text">
      <style:text-properties style:font-name="標楷體" fo:font-weight="bold" style:font-weight-asian="bold" style:font-size-complex="14pt"/>
    </style:style>
    <style:style style:name="T24" style:parent-style-name="預設段落字型" style:family="text">
      <style:text-properties style:font-name="標楷體" fo:font-weight="bold" style:font-weight-asian="bold" style:font-size-complex="14pt"/>
    </style:style>
    <style:style style:name="T25" style:parent-style-name="預設段落字型" style:family="text">
      <style:text-properties style:font-name="標楷體" fo:font-weight="bold" style:font-weight-asian="bold" style:font-size-complex="14pt"/>
    </style:style>
    <style:style style:name="T26" style:parent-style-name="預設段落字型" style:family="text">
      <style:text-properties style:font-name="標楷體" fo:font-weight="bold" style:font-weight-asian="bold" style:font-size-complex="14pt"/>
    </style:style>
    <style:style style:name="P27" style:parent-style-name="Textbody" style:family="paragraph">
      <style:paragraph-properties fo:margin-top="0.15in" fo:line-height="0.1666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Textbody" style:family="paragraph">
      <style:paragraph-properties fo:margin-top="0.175in" fo:line-height="0.1666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Textbody" style:family="paragraph">
      <style:paragraph-properties fo:margin-top="0.175in" fo:line-height="0.1666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Textbody" style:family="paragraph">
      <style:paragraph-properties fo:margin-top="0.075in" fo:line-height="0.1944in" fo:margin-left="0.5in" fo:text-indent="-0.5in">
        <style:tab-stops/>
      </style:paragraph-properties>
      <style:text-properties style:font-name-asian="標楷體"/>
    </style:style>
    <style:style style:name="P44" style:parent-style-name="清單段落" style:list-style-name="LFO2" style:family="paragraph">
      <style:paragraph-properties fo:margin-top="0.05in" fo:line-height="0.2083in" fo:margin-left="0.3347in" fo:text-indent="-0.3347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color="#C9211E"/>
    </style:style>
    <style:style style:name="T47" style:parent-style-name="預設段落字型" style:family="text">
      <style:text-properties style:font-name-asian="標楷體" fo:color="#C9211E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清單段落" style:list-style-name="LFO2" style:family="paragraph">
      <style:paragraph-properties fo:line-height="0.2083in" fo:text-indent="0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P77" style:parent-style-name="清單段落" style:list-style-name="LFO2" style:family="paragraph">
      <style:paragraph-properties fo:line-height="0.2083in" fo:margin-left="0.3347in" fo:text-indent="-0.3347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員工特約優惠商店意願書暨優惠內容一覽表</text:p>
      <text:list text:style-name="LFO1" text:continue-numbering="true">
        <text:list-item>
          <text:p text:style-name="P2"><text:span text:style-name="T3">公司</text:span><text:span text:style-name="T4">(</text:span><text:span text:style-name="T5">商家</text:span><text:span text:style-name="T6">)</text:span><text:span text:style-name="T7">名稱：</text:span><text:span text:style-name="T8"><text:s text:c="46"/></text:span></text:p>
        </text:list-item>
        <text:list-item>
          <text:p text:style-name="P9">適用範圍：新北市議會與新北市政府暨所屬機關學校(以下簡稱新北市)。</text:p>
        </text:list-item>
        <text:list-item>
          <text:p text:style-name="P10">優惠對象：(得重複勾選)</text:p>
        </text:list-item>
      </text:list>
      <text:p text:style-name="P11">□新北市員工本人</text:p>
      <text:p text:style-name="P12">□新北市員工本人及直系親屬</text:p>
      <text:p text:style-name="P13">□新北市退休人員</text:p>
      <text:p text:style-name="P14">□新北市退休人員及直系親屬</text:p>
      <text:list text:style-name="LFO1" text:continue-numbering="true">
        <text:list-item>
          <text:p text:style-name="P15">優惠期間：自簽約日起至<text:s text:c="6"/>年<text:s text:c="6"/>月<text:s text:c="6"/>日止</text:p>
        </text:list-item>
        <text:list-item>
          <text:p text:style-name="P16"><draw:frame draw:z-index="251658240" draw:id="id0" draw:style-name="a0" draw:name="文字方塊 2" text:anchor-type="paragraph" svg:x="0in" svg:y="0.38543in" svg:width="7.13542in" svg:height="4.48889in" style:rel-width="scale" style:rel-height="scale"><draw:text-box><text:p text:style-name="Textbody"/></draw:text-box><svg:title/><svg:desc/></draw:frame><text:span text:style-name="T17">優惠項目：</text:span><text:span text:style-name="T18">(</text:span><text:span text:style-name="T19">例：</text:span><text:span text:style-name="T20">○○</text:span><text:span text:style-name="T21">商品</text:span><text:span text:style-name="T22">○</text:span><text:span text:style-name="T23">折、僅適用</text:span><text:span text:style-name="T24">○○</text:span><text:span text:style-name="T25">店使用</text:span><text:span text:style-name="T26">)</text:span></text:p>
        </text:list-item>
      </text:list>
      <text:p text:style-name="P27"><text:span text:style-name="T28">聯絡人：</text:span><text:span text:style-name="T29"><text:s text:c="17"/></text:span><text:span text:style-name="T30"><text:s text:c="2"/></text:span><text:span text:style-name="T31">聯絡電話：</text:span><text:span text:style-name="T32"><text:s text:c="22"/></text:span></text:p>
      <text:p text:style-name="P33"><text:span text:style-name="T34">電子郵件信箱：</text:span><text:span text:style-name="T35"><text:s text:c="45"/></text:span></text:p>
      <text:p text:style-name="P36"><text:span text:style-name="T37">公司</text:span><text:span text:style-name="T38">(</text:span><text:span text:style-name="T39">商家</text:span><text:span text:style-name="T40">)</text:span><text:span text:style-name="T41">地址：</text:span><text:span text:style-name="T42"><text:s text:c="43"/></text:span></text:p>
      <text:p text:style-name="P43">※註：</text:p>
      <text:list text:style-name="LFO2" text:continue-numbering="true">
        <text:list-item>
          <text:p text:style-name="P44"><text:span text:style-name="T45">本表填妥後，免備文將電子檔寄至本府人事處承辦人信箱</text:span><text:span text:style-name="T46">AT3523</text:span><text:span text:style-name="T47">@ntpc.gov.tw</text:span><text:span text:style-name="T48"><text:s/></text:span><text:span text:style-name="T49">或傳真至</text:span><text:span text:style-name="T50">2960-1986</text:span><text:span text:style-name="T51">，並於寄出後電洽承辦人</text:span><text:span text:style-name="T52">(02-29603456</text:span><text:span text:style-name="T53">分機</text:span><text:span text:style-name="T54">4381)</text:span><text:span text:style-name="T55">確認，俾利彙辦。</text:span></text:p>
        </text:list-item>
        <text:list-item>
          <text:p text:style-name="P56"><text:span text:style-name="T57">如有意願洽簽者，本府人事處將以電子郵件寄送合約書至上開提供之電子信箱，並請確認合約內容無誤後，將用印之合約書一式</text:span><text:span text:style-name="T58">2</text:span><text:span text:style-name="T59">份回寄至</text:span><text:span text:style-name="T60">22001</text:span><text:span text:style-name="T61">新北市板橋區中山路</text:span><text:span text:style-name="T62">1</text:span><text:span text:style-name="T63">段</text:span><text:span text:style-name="T64">161</text:span><text:span text:style-name="T65">號</text:span><text:span text:style-name="T66">27</text:span><text:span text:style-name="T67">樓</text:span><text:span text:style-name="T68"><text:s/></text:span><text:span text:style-name="T69">新北市政府人事處給與科</text:span><text:span text:style-name="T70"><text:s/></text:span><text:span text:style-name="T71">周先生</text:span><text:span text:style-name="T72">收</text:span><text:span text:style-name="T73">(</text:span><text:span text:style-name="T74">請於信封註明：新北市員工特約優惠商店</text:span><text:span text:style-name="T75">)</text:span><text:span text:style-name="T76">。</text:span></text:p>
        </text:list-item>
        <text:list-item>
          <text:p text:style-name="P77"><text:span text:style-name="T78">有任何問題請</text:span><text:span text:style-name="T79">電</text:span><text:span text:style-name="T80">洽</text:span><text:span text:style-name="T81">：</text:span><text:span text:style-name="T82">02-29603456</text:span><text:span text:style-name="T83">分機</text:span><text:span text:style-name="T84">4381</text:span><text:span text:style-name="T8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-asian="標楷體" fo:font-size="14pt" style:font-size-asian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翁莉欣</meta:initial-creator>
    <dc:creator>周冠宏</dc:creator>
    <meta:creation-date>2024-04-26T02:46:00Z</meta:creation-date>
    <dc:date>2024-04-26T02:46:00Z</dc:date>
    <meta:print-date>2020-06-01T08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9" meta:row-count="4" meta:non-whitespace-character-count="545"/>
  </office:meta>
</office:document-meta>
</file>