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22cm" table:align="left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2.002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5.814cm"/>
    </style:style>
    <style:style style:name="表格1.1" style:family="table-row">
      <style:table-row-properties style:min-row-height="1.77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2cm" fo:keep-together="auto"/>
    </style:style>
    <style:style style:name="表格1.3" style:family="table-row">
      <style:table-row-properties style:min-row-height="1.901cm" fo:keep-together="auto"/>
    </style:style>
    <style:style style:name="表格1.4" style:family="table-row">
      <style:table-row-properties style:min-row-height="3.436cm" fo:keep-together="auto"/>
    </style:style>
    <style:style style:name="表格1.A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B4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24pt" style:font-name-asian="標楷體" style:font-size-asian="24pt" style:font-name-complex="標楷體" style:font-size-complex="2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1.5pt" style:font-name-asian="標楷體" style:font-size-asian="11.5pt" style:font-name-complex="標楷體" style:font-size-complex="11.5pt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 style:list-style-name="WW8Num4">
      <style:paragraph-properties fo:margin-left="0.85cm" fo:margin-right="0cm" fo:text-indent="-0.85cm" style:auto-text-indent="false"/>
      <style:text-properties officeooo:paragraph-rsid="000c4c3a"/>
    </style:style>
    <style:style style:name="P14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fo:color="#808080"/>
    </style:style>
    <style:style style:name="T2" style:family="text">
      <style:text-properties fo:color="#808080" style:font-name-asian="Times New Roman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fo:color="#000000" style:font-name="標楷體" fo:font-weight="bold" style:font-name-asian="標楷體" style:font-weight-asian="bold" style:font-name-complex="標楷體"/>
    </style:style>
    <style:style style:name="T7" style:family="text">
      <style:text-properties style:use-window-font-color="true" style:font-name="標楷體" fo:font-size="24pt" fo:language="en" fo:country="US" fo:font-weight="bold" style:letter-kerning="true" style:font-name-asian="標楷體" style:font-size-asian="24pt" style:language-asian="zh" style:country-asian="TW" style:font-weight-asian="bold" style:font-name-complex="標楷體" style:font-size-complex="24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新北市政府員工協助方案諮詢(商)</text:span><text:span text:style-name="T7">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諮詢(商)編號</text:p>
            <text:p text:style-name="P1">(由人事處填寫)</text:p>
          </table:table-cell>
          <table:table-cell table:style-name="表格1.B1" office:value-type="string">
            <text:p text:style-name="P2"/>
          </table:table-cell>
          <table:table-cell table:style-name="表格1.A1" office:value-type="string">
            <text:p text:style-name="P12">申請人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聯絡電話</text:p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擬預約時間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5">諮詢(商)種類</text:p>
          </table:table-cell>
          <table:table-cell table:style-name="表格1.F1" office:value-type="string">
            <text:p text:style-name="P3">□個別諮詢(商) </text:p>
            <text:p text:style-name="P3">□團體諮詢(商) (兩人以上)</text:p>
          </table:table-cell>
        </table:table-row>
        <table:table-row table:style-name="表格1.3">
          <table:table-cell table:style-name="表格1.A1" office:value-type="string">
            <text:p text:style-name="P5">諮詢(商)項目</text:p>
          </table:table-cell>
          <table:table-cell table:style-name="表格1.F1" table:number-columns-spanned="5" office:value-type="string">
            <text:p text:style-name="P3">□心理諮商(工作壓力、情緒管理、家庭人際等)</text:p>
            <text:p text:style-name="P3">□法律諮詢(民事、刑事、行政訴訟等) <text:s/></text:p>
            <text:p text:style-name="P3">□財務諮詢(理財、債務協商、稅務處理等) <text:s/></text:p>
            <text:p text:style-name="P3">□醫療諮詢(飲食營養、運動保健、菸癮酒癮等) <text:s/></text:p>
            <text:p text:style-name="P3">□管理諮詢(領導統御、溝通技巧等)</text:p>
            <text:p text:style-name="P3">□職涯發展諮詢(職場適應、轉職、退休規劃等)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>注意事項</text:p>
          </table:table-cell>
          <table:table-cell table:style-name="表格1.B4" table:number-columns-spanned="5" office:value-type="string">
            <text:list xml:id="list1653006327038541086" text:style-name="WW8Num4">
              <text:list-item>
                <text:p text:style-name="P13"><text:span text:style-name="T3">表格除諮詢(商)編號由本府人事處填寫外，其餘由申請人填寫，並</text:span><text:span text:style-name="T5">請逕寄本府員工協助方案專用電子信箱(</text:span><text:a xlink:type="simple" xlink:href="mailto:EAPS@ntpc.gov.tw" text:style-name="Internet_20_link" text:visited-style-name="Visited_20_Internet_20_Link"><text:span text:style-name="Internet_20_link"><text:span text:style-name="T6">EAPS@ntpc.gov.tw</text:span></text:span></text:a><text:span text:style-name="T5">)。</text:span></text:p>
              </text:list-item>
              <text:list-item>
                <text:p text:style-name="P13"><text:span text:style-name="T3">諮詢(商)人員於諮詢(商)過程中應尊重個人自由意志；各項諮詢(商)服務之所有紀錄及本府員工之個人資料均全程永久保密，非經法律程序或當事人書面授權同意，均不得提供給任何單位或他人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釋標題_20_字元" style:display-name="註釋標題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結語_20_字元" style:display-name="結語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11.43cm" fo:text-indent="-0.847cm" fo:margin-left="11.4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12.277cm" fo:text-indent="-0.847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11.43cm" fo:text-indent="-0.847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MT1" style:family="text">
      <style:text-properties fo:color="#808080"/>
    </style:style>
    <style:style style:name="MT2" style:family="text">
      <style:text-properties fo:color="#808080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1.6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【密存】</text:span><text:span text:style-name="MT2"> <text:s text:c="21"/></text:span></text:p>
      </style:header>
      <style:footer>
        <text:p text:style-name="MP1">(府)人企科08-表一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受理人民請求法律扶助紀錄表</dc:title>
    <meta:initial-creator>人事處</meta:initial-creator>
    <meta:creation-date>2017-02-23T18:28:00</meta:creation-date>
    <dc:date>2018-06-07T09:34:19.743000000</dc:date>
    <meta:print-date>2017-04-19T11:07:00</meta:print-date>
    <meta:editing-cycles>16</meta:editing-cycles>
    <meta:editing-duration>PT33M41S</meta:editing-duration>
    <meta:generator>LibreOffice/5.1.0.3$Windows_X86_64 LibreOffice_project/5e3e00a007d9b3b6efb6797a8b8e57b51ab1f737</meta:generator>
    <meta:document-statistic meta:table-count="1" meta:image-count="0" meta:object-count="0" meta:page-count="1" meta:paragraph-count="21" meta:word-count="362" meta:character-count="411" meta:non-whitespace-character-count="381"/>
  </office:meta>
</office:document-meta>
</file>