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cm" style:contextual-spacing="false" fo:text-align="center" style:justify-single-word="false" style:text-autospace="none" style:snap-to-layout-grid="false"/>
    </style:style>
    <style:style style:name="P3" style:family="paragraph" style:parent-style-name="Text_20_body">
      <style:paragraph-properties style:punctuation-wrap="simple" style:line-break="normal" style:snap-to-layout-grid="false"/>
      <style:text-properties fo:font-size="10pt" style:font-name-asian="標楷體" style:font-size-asian="10pt"/>
    </style:style>
    <style:style style:name="P4" style:family="paragraph" style:parent-style-name="Text_20_body">
      <style:paragraph-properties style:text-autospace="none" style:snap-to-layout-grid="false"/>
      <style:text-properties style:font-name="標楷體" fo:font-size="10pt" style:font-name-asian="標楷體" style:font-size-asian="10pt"/>
    </style:style>
    <style:style style:name="P5" style:family="paragraph" style:parent-style-name="Text_20_body">
      <style:paragraph-properties style:snap-to-layout-grid="false"/>
      <style:text-properties style:font-name="標楷體" fo:font-size="10pt" style:font-name-asian="標楷體" style:font-size-asian="10pt"/>
    </style:style>
    <style:style style:name="P6" style:family="paragraph" style:parent-style-name="Text_20_body">
      <style:paragraph-properties style:text-autospace="none" style:snap-to-layout-grid="false"/>
      <style:text-properties style:font-name="標楷體" style:font-name-asian="標楷體"/>
    </style:style>
    <style:style style:name="P7" style:family="paragraph" style:parent-style-name="Text_20_body">
      <style:paragraph-properties fo:margin-left="1.258cm" fo:margin-right="0cm" fo:text-indent="-1.258cm" style:auto-text-indent="false" style:text-autospace="none" style:snap-to-layout-grid="false">
        <style:tab-stops/>
      </style:paragraph-properties>
      <style:text-properties style:font-name="標楷體" style:font-name-asian="標楷體"/>
    </style:style>
    <style:style style:name="P8" style:family="paragraph" style:parent-style-name="Text_20_body">
      <style:paragraph-properties fo:margin-left="1.27cm" fo:margin-right="0cm" fo:text-indent="-1.27cm" style:auto-text-indent="false" style:text-autospace="none" style:snap-to-layout-grid="false">
        <style:tab-stops/>
      </style:paragraph-properties>
      <style:text-properties style:font-name="標楷體" style:font-name-asian="標楷體"/>
    </style:style>
    <style:style style:name="P9" style:family="paragraph" style:parent-style-name="Text_20_body">
      <style:paragraph-properties fo:margin-left="1.258cm" fo:margin-right="0cm" fo:text-indent="-0.623cm" style:auto-text-indent="false" style:text-autospace="none" style:snap-to-layout-grid="false">
        <style:tab-stops/>
      </style:paragraph-properties>
      <style:text-properties style:font-name="標楷體" style:font-name-asian="標楷體"/>
    </style:style>
    <style:style style:name="P10" style:family="paragraph" style:parent-style-name="Text_20_body">
      <style:paragraph-properties style:text-autospace="none" style:snap-to-layout-grid="false"/>
      <style:text-properties style:font-name="標楷體" style:font-name-asian="標楷體" style:font-size-complex="12pt"/>
    </style:style>
    <style:style style:name="P11" style:family="paragraph" style:parent-style-name="Text_20_body">
      <style:paragraph-properties style:snap-to-layout-grid="false"/>
      <style:text-properties style:font-name="標楷體" style:font-name-asian="標楷體" style:font-size-complex="12pt"/>
    </style:style>
    <style:style style:name="P12" style:family="paragraph" style:parent-style-name="Text_20_body">
      <style:paragraph-properties fo:margin-left="1.642cm" fo:margin-right="0cm" fo:text-indent="-1.058cm" style:auto-text-indent="false" style:text-autospace="non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text-align="justify" style:justify-single-word="false" style:text-autospace="none" style:snap-to-layout-grid="false"/>
      <style:text-properties style:font-name="標楷體" style:font-name-asian="標楷體" style:font-size-complex="12pt"/>
    </style:style>
    <style:style style:name="P14" style:family="paragraph" style:parent-style-name="Text_20_body">
      <style:paragraph-properties style:text-autospace="none" style:snap-to-layout-grid="false">
        <style:tab-stops>
          <style:tab-stop style:position="0.751cm"/>
        </style:tab-stops>
      </style:paragraph-properties>
      <style:text-properties style:font-name="標楷體" style:font-name-asian="標楷體" style:font-size-complex="12pt"/>
    </style:style>
    <style:style style:name="P15" style:family="paragraph" style:parent-style-name="Text_20_body">
      <style:paragraph-properties style:snap-to-layout-grid="false"/>
      <style:text-properties style:font-name="標楷體" style:font-name-asian="標楷體"/>
    </style:style>
    <style:style style:name="P16" style:family="paragraph" style:parent-style-name="Text_20_body">
      <style:paragraph-properties fo:line-height="0.529cm" style:text-autospace="none" style:snap-to-layout-grid="false"/>
      <style:text-properties style:font-name="標楷體" style:font-name-asian="標楷體"/>
    </style:style>
    <style:style style:name="P17" style:family="paragraph" style:parent-style-name="Text_20_body">
      <style:paragraph-properties style:text-autospace="none" style:snap-to-layout-grid="false"/>
      <style:text-properties style:font-name="標楷體" fo:font-size="16pt" style:font-name-asian="標楷體" style:font-size-asian="16pt"/>
    </style:style>
    <style:style style:name="P18" style:family="paragraph" style:parent-style-name="Text_20_body">
      <style:paragraph-properties fo:margin-left="0cm" fo:margin-right="-0.339cm" fo:text-indent="0.564cm" style:auto-text-indent="false" style:text-autospace="none" style:snap-to-layout-grid="false"/>
      <style:text-properties style:font-name="標楷體" fo:font-size="16pt" style:font-name-asian="標楷體" style:font-size-asian="16pt"/>
    </style:style>
    <style:style style:name="P19" style:family="paragraph" style:parent-style-name="Text_20_body">
      <style:paragraph-properties style:text-autospace="none" style:line-break="normal" style:snap-to-layout-grid="false"/>
      <style:text-properties style:font-name="標楷體" fo:font-size="16pt" style:font-name-asian="標楷體" style:font-size-asian="16pt"/>
    </style:style>
    <style:style style:name="P20" style:family="paragraph" style:parent-style-name="Text_20_body">
      <style:paragraph-properties fo:margin-left="0cm" fo:margin-right="0cm" fo:text-indent="0.564cm" style:auto-text-indent="false" style:text-autospace="none" style:line-break="normal" style:snap-to-layout-grid="false"/>
      <style:text-properties style:font-name="標楷體" fo:font-size="16pt" style:font-name-asian="標楷體" style:font-size-asian="16pt"/>
    </style:style>
    <style:style style:name="P21" style:family="paragraph" style:parent-style-name="Text_20_body">
      <style:paragraph-properties fo:margin-left="3.674cm" fo:margin-right="0cm" fo:text-indent="-3.674cm" style:auto-text-indent="false" style:text-autospace="none" style:snap-to-layout-grid="false">
        <style:tab-stops/>
      </style:paragraph-properties>
      <style:text-properties style:font-name="標楷體" fo:font-size="16pt" style:font-name-asian="標楷體" style:font-size-asian="16pt"/>
    </style:style>
    <style:style style:name="P22" style:family="paragraph" style:parent-style-name="Text_20_body">
      <style:paragraph-properties fo:margin-left="1.713cm" fo:margin-right="0cm" fo:text-indent="-1.129cm" style:auto-text-indent="false" style:text-autospace="none" style:snap-to-layout-grid="false">
        <style:tab-stops/>
      </style:paragraph-properties>
      <style:text-properties style:font-name="標楷體" fo:font-size="16pt" style:font-name-asian="標楷體" style:font-size-asian="16pt"/>
    </style:style>
    <style:style style:name="P23" style:family="paragraph" style:parent-style-name="Text_20_body">
      <style:paragraph-properties fo:margin-left="1.579cm" fo:margin-right="0cm" fo:text-indent="-1.101cm" style:auto-text-indent="false" style:text-autospace="none" style:snap-to-layout-grid="false">
        <style:tab-stops/>
      </style:paragraph-properties>
      <style:text-properties style:font-name="標楷體" fo:font-size="16pt" style:font-name-asian="標楷體" style:font-size-asian="16pt"/>
    </style:style>
    <style:style style:name="P24" style:family="paragraph" style:parent-style-name="Text_20_body">
      <style:paragraph-properties fo:margin-left="1.665cm" fo:margin-right="0cm" fo:text-indent="-1.665cm" style:auto-text-indent="false" style:text-autospace="none" style:snap-to-layout-grid="false">
        <style:tab-stops/>
      </style:paragraph-properties>
      <style:text-properties style:font-name="標楷體" fo:font-size="16pt" style:font-name-asian="標楷體" style:font-size-asian="16pt"/>
    </style:style>
    <style:style style:name="P25" style:family="paragraph" style:parent-style-name="Text_20_body">
      <style:paragraph-properties fo:margin-left="1.617cm" fo:margin-right="0cm" fo:text-indent="-1.101cm" style:auto-text-indent="false" style:text-autospace="none" style:snap-to-layout-grid="false">
        <style:tab-stops/>
      </style:paragraph-properties>
      <style:text-properties style:font-name="標楷體" fo:font-size="16pt" style:font-name-asian="標楷體" style:font-size-asian="16pt"/>
    </style:style>
    <style:style style:name="P26" style:family="paragraph" style:parent-style-name="Text_20_body">
      <style:paragraph-properties fo:margin-left="1.693cm" fo:margin-right="0cm" fo:text-indent="-1.693cm" style:auto-text-indent="false" style:text-autospace="none" style:snap-to-layout-grid="false">
        <style:tab-stops/>
      </style:paragraph-properties>
      <style:text-properties style:font-name="標楷體" fo:font-size="16pt" style:font-name-asian="標楷體" style:font-size-asian="16pt"/>
    </style:style>
    <style:style style:name="P27" style:family="paragraph" style:parent-style-name="Text_20_body">
      <style:paragraph-properties fo:margin-left="3.246cm" fo:margin-right="0cm" fo:text-indent="-3.246cm" style:auto-text-indent="false" style:text-autospace="none" style:snap-to-layout-grid="false">
        <style:tab-stops/>
      </style:paragraph-properties>
      <style:text-properties style:font-name="標楷體" fo:font-size="16pt" style:font-name-asian="標楷體" style:font-size-asian="16pt"/>
    </style:style>
    <style:style style:name="P28" style:family="paragraph" style:parent-style-name="Text_20_body">
      <style:paragraph-properties fo:margin-left="1.75cm" fo:margin-right="0cm" fo:text-indent="-1.75cm" style:auto-text-indent="false" style:text-autospace="none" style:snap-to-layout-grid="false">
        <style:tab-stops/>
      </style:paragraph-properties>
      <style:text-properties style:font-name="標楷體" fo:font-size="16pt" style:font-name-asian="標楷體" style:font-size-asian="16pt"/>
    </style:style>
    <style:style style:name="P29" style:family="paragraph" style:parent-style-name="Text_20_body">
      <style:paragraph-properties fo:margin-left="0.582cm" fo:margin-right="0cm" fo:text-indent="0cm" style:auto-text-indent="false" style:text-autospace="none" style:snap-to-layout-grid="false">
        <style:tab-stops/>
      </style:paragraph-properties>
      <style:text-properties style:font-name="標楷體" fo:font-size="16pt" style:font-name-asian="標楷體" style:font-size-asian="16pt"/>
    </style:style>
    <style:style style:name="P30" style:family="paragraph" style:parent-style-name="Text_20_body">
      <style:paragraph-properties fo:margin-left="1.614cm" fo:margin-right="0cm" fo:text-indent="-1.665cm" style:auto-text-indent="false" style:text-autospace="none" style:snap-to-layout-grid="false">
        <style:tab-stops/>
      </style:paragraph-properties>
      <style:text-properties style:font-name="標楷體" fo:font-size="16pt" style:font-name-asian="標楷體" style:font-size-asian="16pt"/>
    </style:style>
    <style:style style:name="P31" style:family="paragraph" style:parent-style-name="Text_20_body">
      <style:paragraph-properties fo:margin-left="2.822cm" fo:margin-right="0cm" fo:text-indent="-2.822cm" style:auto-text-indent="false" style:text-autospace="none" style:snap-to-layout-grid="false">
        <style:tab-stops/>
      </style:paragraph-properties>
      <style:text-properties style:font-name="標楷體" fo:font-size="16pt" style:font-name-asian="標楷體" style:font-size-asian="16pt"/>
    </style:style>
    <style:style style:name="P32" style:family="paragraph" style:parent-style-name="Text_20_body">
      <style:paragraph-properties fo:margin-left="1.692cm" fo:margin-right="0cm" fo:text-indent="-1.124cm" style:auto-text-indent="false" style:text-autospace="none" style:snap-to-layout-grid="false">
        <style:tab-stops/>
      </style:paragraph-properties>
      <style:text-properties style:font-name="標楷體" fo:font-size="16pt" style:font-name-asian="標楷體" style:font-size-asian="16pt"/>
    </style:style>
    <style:style style:name="P33" style:family="paragraph" style:parent-style-name="Text_20_body">
      <style:paragraph-properties fo:margin-left="2.963cm" fo:margin-right="0cm" fo:text-indent="-2.963cm" style:auto-text-indent="false" style:text-autospace="none" style:snap-to-layout-grid="false">
        <style:tab-stops/>
      </style:paragraph-properties>
      <style:text-properties style:font-name="標楷體" fo:font-size="16pt" style:font-name-asian="標楷體" style:font-size-asian="16pt"/>
    </style:style>
    <style:style style:name="P34" style:family="paragraph" style:parent-style-name="Text_20_body">
      <style:paragraph-properties fo:margin-left="3.242cm" fo:margin-right="0cm" fo:text-indent="-3.246cm" style:auto-text-indent="false" style:text-autospace="none" style:snap-to-layout-grid="false">
        <style:tab-stops/>
      </style:paragraph-properties>
      <style:text-properties style:font-name="標楷體" fo:font-size="16pt" style:font-name-asian="標楷體" style:font-size-asian="16pt"/>
    </style:style>
    <style:style style:name="P35" style:family="paragraph" style:parent-style-name="Text_20_body">
      <style:paragraph-properties fo:margin-left="1.552cm" fo:margin-right="0cm" fo:text-indent="-1.129cm" style:auto-text-indent="false" style:text-autospace="none" style:snap-to-layout-grid="false">
        <style:tab-stops/>
      </style:paragraph-properties>
      <style:text-properties style:font-name="標楷體" fo:font-size="16pt" style:font-name-asian="標楷體" style:font-size-asian="16pt"/>
    </style:style>
    <style:style style:name="P36" style:family="paragraph" style:parent-style-name="Text_20_body">
      <style:paragraph-properties fo:margin-left="1.693cm" fo:margin-right="0cm" fo:text-indent="-1.693cm" style:auto-text-indent="false" style:text-autospace="none" style:line-break="normal" style:snap-to-layout-grid="false">
        <style:tab-stops/>
      </style:paragraph-properties>
      <style:text-properties style:font-name="標楷體" fo:font-size="16pt" style:font-name-asian="標楷體" style:font-size-asian="16pt"/>
    </style:style>
    <style:style style:name="P37" style:family="paragraph" style:parent-style-name="Text_20_body">
      <style:paragraph-properties fo:margin-left="4.798cm" fo:margin-right="0cm" fo:text-indent="-4.798cm" style:auto-text-indent="false" style:text-autospace="none" style:line-break="normal" style:snap-to-layout-grid="false">
        <style:tab-stops/>
      </style:paragraph-properties>
      <style:text-properties style:font-name="標楷體" fo:font-size="16pt" style:font-name-asian="標楷體" style:font-size-asian="16pt"/>
    </style:style>
    <style:style style:name="P38" style:family="paragraph" style:parent-style-name="Text_20_body">
      <style:paragraph-properties fo:margin-left="0.582cm" fo:margin-right="0cm" fo:text-indent="0cm" style:auto-text-indent="false" style:snap-to-layout-grid="false">
        <style:tab-stops/>
      </style:paragraph-properties>
      <style:text-properties style:font-name="標楷體" fo:font-size="16pt" style:font-name-asian="標楷體" style:font-size-asian="16pt"/>
    </style:style>
    <style:style style:name="P39" style:family="paragraph" style:parent-style-name="Text_20_body">
      <style:paragraph-properties fo:margin-left="1.665cm" fo:margin-right="0cm" fo:text-indent="-1.665cm" style:auto-text-indent="false" style:snap-to-layout-grid="false">
        <style:tab-stops/>
      </style:paragraph-properties>
      <style:text-properties style:font-name="標楷體" fo:font-size="16pt" style:font-name-asian="標楷體" style:font-size-asian="16pt"/>
    </style:style>
    <style:style style:name="P40" style:family="paragraph" style:parent-style-name="Text_20_body">
      <style:paragraph-properties fo:margin-left="1.73cm" fo:margin-right="0cm" fo:text-indent="-1.129cm" style:auto-text-indent="false" style:snap-to-layout-grid="false">
        <style:tab-stops/>
      </style:paragraph-properties>
      <style:text-properties style:font-name="標楷體" fo:font-size="16pt" style:font-name-asian="標楷體" style:font-size-asian="16pt"/>
    </style:style>
    <style:style style:name="P41" style:family="paragraph" style:parent-style-name="Text_20_body">
      <style:paragraph-properties fo:margin-left="1.58cm" fo:margin-right="0cm" fo:text-indent="-1.58cm" style:auto-text-indent="false" style:snap-to-layout-grid="false">
        <style:tab-stops/>
      </style:paragraph-properties>
      <style:text-properties style:font-name="標楷體" fo:font-size="16pt" style:font-name-asian="標楷體" style:font-size-asian="16pt"/>
    </style:style>
    <style:style style:name="P42" style:family="paragraph" style:parent-style-name="Text_20_body">
      <style:paragraph-properties fo:margin-left="4.436cm" fo:margin-right="0cm" fo:text-indent="-4.482cm" style:auto-text-indent="false" style:snap-to-layout-grid="false">
        <style:tab-stops/>
      </style:paragraph-properties>
      <style:text-properties style:font-name="標楷體" fo:font-size="16pt" style:font-name-asian="標楷體" style:font-size-asian="16pt"/>
    </style:style>
    <style:style style:name="P43" style:family="paragraph" style:parent-style-name="Text_20_body">
      <style:paragraph-properties fo:margin-left="1.693cm" fo:margin-right="0cm" fo:text-indent="-1.693cm" style:auto-text-indent="false" style:snap-to-layout-grid="false">
        <style:tab-stops/>
      </style:paragraph-properties>
      <style:text-properties style:font-name="標楷體" fo:font-size="16pt" style:font-name-asian="標楷體" style:font-size-asian="16pt"/>
    </style:style>
    <style:style style:name="P44" style:family="paragraph" style:parent-style-name="Text_20_body">
      <style:paragraph-properties fo:margin-left="4.516cm" fo:margin-right="0cm" fo:text-indent="-4.516cm" style:auto-text-indent="false" style:snap-to-layout-grid="false">
        <style:tab-stops/>
      </style:paragraph-properties>
      <style:text-properties style:font-name="標楷體" fo:font-size="16pt" style:font-name-asian="標楷體" style:font-size-asian="16pt"/>
    </style:style>
    <style:style style:name="P45" style:family="paragraph" style:parent-style-name="Text_20_body">
      <style:paragraph-properties fo:margin-left="1.655cm" fo:margin-right="0cm" fo:text-indent="-1.655cm" style:auto-text-indent="false" style:snap-to-layout-grid="false">
        <style:tab-stops/>
      </style:paragraph-properties>
      <style:text-properties style:font-name="標楷體" fo:font-size="16pt" style:font-name-asian="標楷體" style:font-size-asian="16pt"/>
    </style:style>
    <style:style style:name="P46" style:family="paragraph" style:parent-style-name="Text_20_body">
      <style:paragraph-properties fo:margin-left="1.693cm" fo:margin-right="0cm" fo:text-indent="-1.693cm" style:auto-text-indent="false" style:line-break="normal" style:snap-to-layout-grid="false">
        <style:tab-stops/>
      </style:paragraph-properties>
      <style:text-properties style:font-name="標楷體" fo:font-size="16pt" style:font-name-asian="標楷體" style:font-size-asian="16pt"/>
    </style:style>
    <style:style style:name="P47" style:family="paragraph" style:parent-style-name="Text_20_body">
      <style:paragraph-properties fo:margin-left="1.66cm" fo:margin-right="0cm" fo:line-height="0.847cm" fo:text-indent="-1.067cm" style:auto-text-indent="false" style:text-autospace="none" style:snap-to-layout-grid="false">
        <style:tab-stops/>
      </style:paragraph-properties>
      <style:text-properties style:font-name="標楷體" fo:font-size="16pt" style:font-name-asian="標楷體" style:font-size-asian="16pt"/>
    </style:style>
    <style:style style:name="P48" style:family="paragraph" style:parent-style-name="Text_20_body">
      <style:paragraph-properties fo:margin-left="1.713cm" fo:margin-right="0cm" fo:text-align="justify" style:justify-single-word="false" fo:text-indent="-1.129cm" style:auto-text-indent="false" style:text-autospace="none" style:snap-to-layout-grid="false">
        <style:tab-stops/>
      </style:paragraph-properties>
      <style:text-properties style:font-name="標楷體" fo:font-size="16pt" style:font-name-asian="標楷體" style:font-size-asian="16pt"/>
    </style:style>
    <style:style style:name="P49" style:family="paragraph" style:parent-style-name="Text_20_body">
      <style:paragraph-properties fo:margin-left="1.693cm" fo:margin-right="0cm" fo:text-align="justify" style:justify-single-word="false" fo:text-indent="0cm" style:auto-text-indent="false" style:text-autospace="none" style:snap-to-layout-grid="false">
        <style:tab-stops/>
      </style:paragraph-properties>
      <style:text-properties style:font-name="標楷體" fo:font-size="16pt" style:font-name-asian="標楷體" style:font-size-asian="16pt"/>
    </style:style>
    <style:style style:name="P50" style:family="paragraph" style:parent-style-name="Text_20_body">
      <style:paragraph-properties fo:margin-left="1.697cm" fo:margin-right="0cm" fo:text-align="justify" style:justify-single-word="false" fo:text-indent="-1.129cm" style:auto-text-indent="false" style:text-autospace="none" style:snap-to-layout-grid="false">
        <style:tab-stops/>
      </style:paragraph-properties>
      <style:text-properties style:font-name="標楷體" fo:font-size="16pt" style:font-name-asian="標楷體" style:font-size-asian="16pt"/>
    </style:style>
    <style:style style:name="P51" style:family="paragraph" style:parent-style-name="Text_20_body">
      <style:paragraph-properties fo:margin-left="1.665cm" fo:margin-right="0cm" fo:text-align="justify" style:justify-single-word="false" fo:text-indent="-1.665cm" style:auto-text-indent="false" style:text-autospace="none" style:snap-to-layout-grid="false">
        <style:tab-stops/>
      </style:paragraph-properties>
      <style:text-properties style:font-name="標楷體" fo:font-size="16pt" style:font-name-asian="標楷體" style:font-size-asian="16pt"/>
    </style:style>
    <style:style style:name="P52" style:family="paragraph" style:parent-style-name="Text_20_body">
      <style:paragraph-properties fo:margin-left="1.614cm" fo:margin-right="0cm" fo:text-align="justify" style:justify-single-word="false" fo:text-indent="-1.665cm" style:auto-text-indent="false" style:text-autospace="none" style:snap-to-layout-grid="false">
        <style:tab-stops/>
      </style:paragraph-properties>
      <style:text-properties style:font-name="標楷體" fo:font-size="16pt" style:font-name-asian="標楷體" style:font-size-asian="16pt"/>
    </style:style>
    <style:style style:name="P53" style:family="paragraph" style:parent-style-name="Text_20_body">
      <style:paragraph-properties fo:margin-left="1.693cm" fo:margin-right="0cm" fo:text-align="justify" style:justify-single-word="false" fo:text-indent="-1.693cm" style:auto-text-indent="false" style:text-autospace="none" style:snap-to-layout-grid="false">
        <style:tab-stops/>
      </style:paragraph-properties>
      <style:text-properties style:font-name="標楷體" fo:font-size="16pt" style:font-name-asian="標楷體" style:font-size-asian="16pt"/>
    </style:style>
    <style:style style:name="P54" style:family="paragraph" style:parent-style-name="Text_20_body">
      <style:paragraph-properties fo:margin-left="1.686cm" fo:margin-right="0cm" fo:text-align="justify" style:justify-single-word="false" fo:text-indent="-1.124cm" style:auto-text-indent="false" style:snap-to-layout-grid="false">
        <style:tab-stops/>
      </style:paragraph-properties>
      <style:text-properties style:font-name="標楷體" fo:font-size="16pt" style:font-name-asian="標楷體" style:font-size-asian="16pt"/>
    </style:style>
    <style:style style:name="P55" style:family="paragraph" style:parent-style-name="Text_20_body">
      <style:paragraph-properties fo:margin-left="1.693cm" fo:margin-right="0cm" fo:text-align="justify" style:justify-single-word="false" fo:text-indent="-1.693cm" style:auto-text-indent="false" style:snap-to-layout-grid="false">
        <style:tab-stops/>
      </style:paragraph-properties>
      <style:text-properties style:font-name="標楷體" fo:font-size="16pt" style:font-name-asian="標楷體" style:font-size-asian="16pt"/>
    </style:style>
    <style:style style:name="P56" style:family="paragraph" style:parent-style-name="Text_20_body">
      <style:paragraph-properties fo:text-align="justify" style:justify-single-word="false" style:text-autospace="none" style:snap-to-layout-grid="false"/>
      <style:text-properties style:font-name="標楷體" fo:font-size="16pt" style:font-name-asian="標楷體" style:font-size-asian="16pt"/>
    </style:style>
    <style:style style:name="P57" style:family="paragraph" style:parent-style-name="Text_20_body">
      <style:paragraph-properties style:text-autospace="none" style:snap-to-layout-grid="false"/>
      <style:text-properties style:font-name="標楷體" fo:font-size="16pt" style:font-name-asian="標楷體" style:font-size-asian="16pt" style:font-size-complex="16pt"/>
    </style:style>
    <style:style style:name="P58" style:family="paragraph" style:parent-style-name="Text_20_body">
      <style:paragraph-properties fo:margin-left="1.63cm" fo:margin-right="0cm" fo:line-height="0.572cm" fo:text-indent="-1.947cm" style:auto-text-indent="false" style:text-autospace="none" style:snap-to-layout-grid="false">
        <style:tab-stops/>
      </style:paragraph-properties>
      <style:text-properties style:font-name="標楷體" fo:font-size="16pt" style:font-name-asian="標楷體" style:font-size-asian="16pt" style:font-size-complex="16pt"/>
    </style:style>
    <style:style style:name="P59" style:family="paragraph" style:parent-style-name="Text_20_body">
      <style:paragraph-properties fo:line-height="0.572cm" style:text-autospace="none" style:snap-to-layout-grid="false"/>
      <style:text-properties style:font-name="標楷體" fo:font-size="16pt" style:font-name-asian="標楷體" style:font-size-asian="16pt" style:font-size-complex="16pt"/>
    </style:style>
    <style:style style:name="P60" style:family="paragraph" style:parent-style-name="Text_20_body">
      <style:paragraph-properties fo:line-height="0.572cm" style:text-autospace="none" style:snap-to-layout-grid="false">
        <style:tab-stops>
          <style:tab-stop style:position="0.635cm"/>
          <style:tab-stop style:position="1.588cm"/>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style:snap-to-layout-grid="false"/>
      <style:text-properties style:font-name="標楷體" fo:font-size="16pt" style:font-name-asian="標楷體" style:font-size-asian="16pt"/>
    </style:style>
    <style:style style:name="P62" style:family="paragraph" style:parent-style-name="Text_20_body">
      <style:paragraph-properties style:line-break="normal" style:snap-to-layout-grid="false"/>
      <style:text-properties style:font-name="標楷體" fo:font-size="16pt" style:font-name-asian="標楷體" style:font-size-asian="16pt"/>
    </style:style>
    <style:style style:name="P63" style:family="paragraph" style:parent-style-name="Text_20_body">
      <style:paragraph-properties fo:line-height="0.706cm" style:snap-to-layout-grid="false"/>
      <style:text-properties style:font-name="標楷體" fo:font-size="16pt" style:font-name-asian="標楷體" style:font-size-asian="16pt"/>
    </style:style>
    <style:style style:name="P64" style:family="paragraph" style:parent-style-name="Text_20_body">
      <style:paragraph-properties fo:margin-left="4.436cm" fo:margin-right="0cm" fo:line-height="0.706cm" fo:text-indent="-4.482cm" style:auto-text-indent="false" style:snap-to-layout-grid="false">
        <style:tab-stops/>
      </style:paragraph-properties>
      <style:text-properties style:font-name="標楷體" fo:font-size="16pt" style:font-name-asian="標楷體" style:font-size-asian="16pt"/>
    </style:style>
    <style:style style:name="P65" style:family="paragraph" style:parent-style-name="Text_20_body">
      <style:paragraph-properties fo:margin-left="1.665cm" fo:margin-right="0cm" fo:line-height="0.706cm" fo:text-indent="-1.665cm" style:auto-text-indent="false" style:snap-to-layout-grid="false">
        <style:tab-stops/>
      </style:paragraph-properties>
      <style:text-properties style:font-name="標楷體" fo:font-size="16pt" style:font-name-asian="標楷體" style:font-size-asian="16pt"/>
    </style:style>
    <style:style style:name="P66" style:family="paragraph" style:parent-style-name="Text_20_body">
      <style:paragraph-properties fo:margin-left="1.693cm" fo:margin-right="0cm" fo:line-height="0.706cm" fo:text-indent="-1.693cm" style:auto-text-indent="false" style:snap-to-layout-grid="false">
        <style:tab-stops/>
      </style:paragraph-properties>
      <style:text-properties style:font-name="標楷體" fo:font-size="16pt" style:font-name-asian="標楷體" style:font-size-asian="16pt"/>
    </style:style>
    <style:style style:name="P67" style:family="paragraph" style:parent-style-name="Text_20_body">
      <style:paragraph-properties fo:margin-left="1.693cm" fo:margin-right="0cm" fo:line-height="0.706cm" fo:text-align="justify" style:justify-single-word="false" fo:text-indent="-1.693cm" style:auto-text-indent="false" style:snap-to-layout-grid="false">
        <style:tab-stops/>
      </style:paragraph-properties>
      <style:text-properties style:font-name="標楷體" fo:font-size="16pt" style:font-name-asian="標楷體" style:font-size-asian="16pt"/>
    </style:style>
    <style:style style:name="P68" style:family="paragraph" style:parent-style-name="Text_20_body">
      <style:paragraph-properties fo:margin-left="1.58cm" fo:margin-right="0cm" fo:line-height="0.706cm" fo:text-align="justify" style:justify-single-word="false" fo:text-indent="-1.665cm" style:auto-text-indent="false" style:snap-to-layout-grid="false">
        <style:tab-stops/>
      </style:paragraph-properties>
      <style:text-properties style:font-name="標楷體" fo:font-size="16pt" style:font-name-asian="標楷體" style:font-size-asian="16pt"/>
    </style:style>
    <style:style style:name="P69" style:family="paragraph" style:parent-style-name="Text_20_body">
      <style:paragraph-properties fo:margin-left="1.693cm" fo:margin-right="0cm" fo:line-height="0.635cm" fo:text-indent="-1.693cm" style:auto-text-indent="false" style:snap-to-layout-grid="false">
        <style:tab-stops/>
      </style:paragraph-properties>
      <style:text-properties style:font-name="標楷體" fo:font-size="16pt" style:font-name-asian="標楷體" style:font-size-asian="16pt"/>
    </style:style>
    <style:style style:name="P70" style:family="paragraph" style:parent-style-name="Text_20_body">
      <style:paragraph-properties fo:margin-left="1.665cm" fo:margin-right="0cm" fo:line-height="0.635cm" fo:text-indent="-1.665cm" style:auto-text-indent="false" style:text-autospace="none" style:snap-to-layout-grid="false">
        <style:tab-stops/>
      </style:paragraph-properties>
      <style:text-properties style:font-name="標楷體" fo:font-size="16pt" style:font-name-asian="標楷體" style:font-size-asian="16pt"/>
    </style:style>
    <style:style style:name="P71" style:family="paragraph" style:parent-style-name="Text_20_body">
      <style:paragraph-properties fo:margin-left="1.693cm" fo:margin-right="0cm" fo:line-height="0.635cm" fo:text-indent="-1.693cm" style:auto-text-indent="false" style:text-autospace="none" style:snap-to-layout-grid="false">
        <style:tab-stops/>
      </style:paragraph-properties>
      <style:text-properties style:font-name="標楷體" fo:font-size="16pt" style:font-name-asian="標楷體" style:font-size-asian="16pt"/>
    </style:style>
    <style:style style:name="P72" style:family="paragraph" style:parent-style-name="Text_20_body">
      <style:paragraph-properties fo:margin-left="3.387cm" fo:margin-right="0cm" fo:line-height="0.635cm" fo:text-indent="-3.387cm" style:auto-text-indent="false" style:text-autospace="none" style:snap-to-layout-grid="false">
        <style:tab-stops/>
      </style:paragraph-properties>
      <style:text-properties style:font-name="標楷體" fo:font-size="16pt" style:font-name-asian="標楷體" style:font-size-asian="16pt"/>
    </style:style>
    <style:style style:name="P73" style:family="paragraph" style:parent-style-name="Text_20_body">
      <style:paragraph-properties fo:margin-left="1.69cm" fo:margin-right="0cm" fo:line-height="0.635cm" fo:text-indent="-1.106cm" style:auto-text-indent="false" style:text-autospace="none" style:snap-to-layout-grid="false">
        <style:tab-stops/>
      </style:paragraph-properties>
      <style:text-properties style:font-name="標楷體" fo:font-size="16pt" style:font-name-asian="標楷體" style:font-size-asian="16pt"/>
    </style:style>
    <style:style style:name="P74" style:family="paragraph" style:parent-style-name="Text_20_body">
      <style:paragraph-properties fo:margin-left="1.693cm" fo:margin-right="0cm" fo:line-height="0.635cm" fo:text-align="justify" style:justify-single-word="false" fo:text-indent="-1.693cm" style:auto-text-indent="false" style:snap-to-layout-grid="false">
        <style:tab-stops/>
      </style:paragraph-properties>
      <style:text-properties style:font-name="標楷體" fo:font-size="16pt" style:font-name-asian="標楷體" style:font-size-asian="16pt"/>
    </style:style>
    <style:style style:name="P75" style:family="paragraph" style:parent-style-name="Text_20_body">
      <style:paragraph-properties fo:margin-left="1.693cm" fo:margin-right="0cm" fo:line-height="0.635cm" fo:text-align="justify" style:justify-single-word="false" fo:text-indent="-1.693cm" style:auto-text-indent="false" style:text-autospace="none" style:snap-to-layout-grid="false">
        <style:tab-stops/>
      </style:paragraph-properties>
      <style:text-properties style:font-name="標楷體" fo:font-size="16pt" style:font-name-asian="標楷體" style:font-size-asian="16pt"/>
    </style:style>
    <style:style style:name="P76" style:family="paragraph" style:parent-style-name="Text_20_body">
      <style:paragraph-properties fo:line-height="0.635cm" style:text-autospace="none" style:snap-to-layout-grid="false"/>
      <style:text-properties style:font-name="標楷體" fo:font-size="16pt" style:font-name-asian="標楷體" style:font-size-asian="16pt"/>
    </style:style>
    <style:style style:name="P77" style:family="paragraph" style:parent-style-name="Text_20_body">
      <style:paragraph-properties fo:margin-top="0.423cm" fo:margin-bottom="0cm" style:contextual-spacing="false" fo:text-align="center" style:justify-single-word="false" style:text-autospace="none" style:snap-to-layout-grid="false"/>
      <style:text-properties style:font-name="標楷體" fo:font-size="20pt" style:font-name-asian="標楷體" style:font-size-asian="20pt"/>
    </style:style>
    <style:style style:name="P78" style:family="paragraph" style:parent-style-name="Text_20_body">
      <style:paragraph-properties fo:margin-top="0.423cm" fo:margin-bottom="0cm" style:contextual-spacing="false" fo:text-align="center" style:justify-single-word="false" style:snap-to-layout-grid="false"/>
      <style:text-properties style:font-name="標楷體" fo:font-size="20pt" style:font-name-asian="標楷體" style:font-size-asian="20pt"/>
    </style:style>
    <style:style style:name="P79" style:family="paragraph" style:parent-style-name="Text_20_body">
      <style:paragraph-properties fo:text-align="center" style:justify-single-word="false" style:snap-to-layout-grid="false"/>
      <style:text-properties style:font-name="標楷體" fo:font-size="20pt" style:font-name-asian="標楷體" style:font-size-asian="20pt"/>
    </style:style>
    <style:style style:name="P80" style:family="paragraph" style:parent-style-name="Text_20_body">
      <style:paragraph-properties fo:break-before="page" style:text-autospace="none" style:snap-to-layout-grid="false"/>
    </style:style>
    <style:style style:name="P81" style:family="paragraph" style:parent-style-name="Text_20_body">
      <style:paragraph-properties style:text-autospace="none" style:snap-to-layout-grid="false"/>
    </style:style>
    <style:style style:name="P82" style:family="paragraph" style:parent-style-name="Text_20_body">
      <style:paragraph-properties fo:margin-left="1.693cm" fo:margin-right="0cm" fo:text-indent="-1.693cm" style:auto-text-indent="false" style:text-autospace="none" style:line-break="normal" style:snap-to-layout-grid="false">
        <style:tab-stops/>
      </style:paragraph-properties>
    </style:style>
    <style:style style:name="P83" style:family="paragraph" style:parent-style-name="Text_20_body">
      <style:paragraph-properties fo:margin-left="1.637cm" fo:margin-right="0cm" fo:text-indent="-1.637cm" style:auto-text-indent="false" style:text-autospace="none" style:line-break="normal" style:snap-to-layout-grid="false">
        <style:tab-stops/>
      </style:paragraph-properties>
    </style:style>
    <style:style style:name="P84" style:family="paragraph" style:parent-style-name="Text_20_body">
      <style:paragraph-properties fo:margin-left="1.697cm" fo:margin-right="0cm" fo:text-indent="-1.129cm" style:auto-text-indent="false" style:text-autospace="none" style:line-break="normal" style:snap-to-layout-grid="false">
        <style:tab-stops/>
      </style:paragraph-properties>
    </style:style>
    <style:style style:name="P85" style:family="paragraph" style:parent-style-name="Text_20_body">
      <style:paragraph-properties fo:margin-left="1.665cm" fo:margin-right="0cm" fo:text-indent="-1.665cm" style:auto-text-indent="false" style:text-autospace="none" style:line-break="normal" style:snap-to-layout-grid="false">
        <style:tab-stops/>
      </style:paragraph-properties>
    </style:style>
    <style:style style:name="P86" style:family="paragraph" style:parent-style-name="Text_20_body">
      <style:paragraph-properties fo:margin-left="1.692cm" fo:margin-right="0cm" fo:text-indent="-1.129cm" style:auto-text-indent="false" style:text-autospace="none" style:line-break="normal" style:snap-to-layout-grid="false">
        <style:tab-stops/>
      </style:paragraph-properties>
    </style:style>
    <style:style style:name="P87" style:family="paragraph" style:parent-style-name="Text_20_body">
      <style:paragraph-properties fo:margin-left="1.605cm" fo:margin-right="0cm" fo:text-indent="-1.106cm" style:auto-text-indent="false" style:text-autospace="none" style:snap-to-layout-grid="false">
        <style:tab-stops/>
      </style:paragraph-properties>
    </style:style>
    <style:style style:name="P88" style:family="paragraph" style:parent-style-name="Text_20_body">
      <style:paragraph-properties fo:margin-left="1.665cm" fo:margin-right="0cm" fo:text-indent="-1.665cm" style:auto-text-indent="false" style:text-autospace="none" style:snap-to-layout-grid="false">
        <style:tab-stops/>
      </style:paragraph-properties>
    </style:style>
    <style:style style:name="P89" style:family="paragraph" style:parent-style-name="Text_20_body">
      <style:paragraph-properties fo:margin-left="1.713cm" fo:margin-right="0cm" fo:text-indent="-1.129cm" style:auto-text-indent="false" style:text-autospace="none" style:snap-to-layout-grid="false">
        <style:tab-stops/>
      </style:paragraph-properties>
    </style:style>
    <style:style style:name="P90" style:family="paragraph" style:parent-style-name="Text_20_body">
      <style:paragraph-properties fo:margin-left="1.258cm" fo:margin-right="0cm" fo:text-indent="-1.258cm" style:auto-text-indent="false" fo:break-before="page" style:text-autospace="none" style:snap-to-layout-grid="false">
        <style:tab-stops/>
      </style:paragraph-properties>
    </style:style>
    <style:style style:name="P91" style:family="paragraph" style:parent-style-name="Text_20_body">
      <style:paragraph-properties fo:margin-left="1.258cm" fo:margin-right="0cm" fo:text-indent="-1.258cm" style:auto-text-indent="false" style:text-autospace="none" style:snap-to-layout-grid="false">
        <style:tab-stops/>
      </style:paragraph-properties>
    </style:style>
    <style:style style:name="P92" style:family="paragraph" style:parent-style-name="Text_20_body">
      <style:paragraph-properties fo:margin-left="1.976cm" fo:margin-right="0cm" fo:text-indent="-1.976cm" style:auto-text-indent="false" style:text-autospace="none" style:snap-to-layout-grid="false">
        <style:tab-stops/>
      </style:paragraph-properties>
    </style:style>
    <style:style style:name="P93" style:family="paragraph" style:parent-style-name="Text_20_body">
      <style:paragraph-properties fo:margin-left="1.676cm" fo:margin-right="0cm" fo:text-indent="-1.676cm" style:auto-text-indent="false" fo:break-before="page" style:text-autospace="none" style:snap-to-layout-grid="false">
        <style:tab-stops/>
      </style:paragraph-properties>
    </style:style>
    <style:style style:name="P94" style:family="paragraph" style:parent-style-name="Text_20_body">
      <style:paragraph-properties fo:margin-left="1.048cm" fo:margin-right="0cm" fo:text-indent="-1.048cm" style:auto-text-indent="false" fo:break-before="page" style:text-autospace="none" style:snap-to-layout-grid="false">
        <style:tab-stops/>
      </style:paragraph-properties>
    </style:style>
    <style:style style:name="P95" style:family="paragraph" style:parent-style-name="Text_20_body">
      <style:paragraph-properties fo:margin-left="1.048cm" fo:margin-right="0cm" fo:text-indent="-1.048cm" style:auto-text-indent="false" style:text-autospace="none" style:snap-to-layout-grid="false">
        <style:tab-stops/>
      </style:paragraph-properties>
    </style:style>
    <style:style style:name="P96" style:family="paragraph" style:parent-style-name="Text_20_body">
      <style:paragraph-properties fo:margin-left="1.27cm" fo:margin-right="0cm" fo:text-indent="-1.27cm" style:auto-text-indent="false" style:text-autospace="none" style:snap-to-layout-grid="false">
        <style:tab-stops/>
      </style:paragraph-properties>
    </style:style>
    <style:style style:name="P97" style:family="paragraph" style:parent-style-name="Text_20_body">
      <style:paragraph-properties fo:margin-left="1.27cm" fo:margin-right="0cm" fo:text-indent="-1.27cm" style:auto-text-indent="false" fo:break-before="page" style:text-autospace="none" style:snap-to-layout-grid="false">
        <style:tab-stops/>
      </style:paragraph-properties>
    </style:style>
    <style:style style:name="P98" style:family="paragraph" style:parent-style-name="Text_20_body">
      <style:paragraph-properties fo:margin-left="1.692cm" fo:margin-right="0cm" fo:text-indent="-1.124cm" style:auto-text-indent="false" style:text-autospace="none" style:snap-to-layout-grid="false">
        <style:tab-stops/>
      </style:paragraph-properties>
    </style:style>
    <style:style style:name="P99" style:family="paragraph" style:parent-style-name="Text_20_body">
      <style:paragraph-properties fo:margin-left="2.258cm" fo:margin-right="0cm" fo:text-indent="-2.258cm" style:auto-text-indent="false" style:text-autospace="none" style:snap-to-layout-grid="false">
        <style:tab-stops/>
      </style:paragraph-properties>
    </style:style>
    <style:style style:name="P100" style:family="paragraph" style:parent-style-name="Text_20_body">
      <style:paragraph-properties fo:margin-left="1.662cm" fo:margin-right="0cm" fo:text-indent="-1.665cm" style:auto-text-indent="false" style:text-autospace="none" style:snap-to-layout-grid="false">
        <style:tab-stops/>
      </style:paragraph-properties>
    </style:style>
    <style:style style:name="P101" style:family="paragraph" style:parent-style-name="Text_20_body">
      <style:paragraph-properties fo:margin-left="1.552cm" fo:margin-right="0cm" fo:text-indent="-1.129cm" style:auto-text-indent="false" style:text-autospace="none" style:snap-to-layout-grid="false">
        <style:tab-stops/>
      </style:paragraph-properties>
    </style:style>
    <style:style style:name="P102" style:family="paragraph" style:parent-style-name="Text_20_body">
      <style:paragraph-properties fo:margin-left="1.665cm" fo:margin-right="0cm" fo:text-indent="-1.665cm" style:auto-text-indent="false" style:snap-to-layout-grid="false">
        <style:tab-stops/>
      </style:paragraph-properties>
    </style:style>
    <style:style style:name="P103" style:family="paragraph" style:parent-style-name="Text_20_body">
      <style:paragraph-properties fo:margin-left="1.655cm" fo:margin-right="0cm" fo:text-indent="-1.655cm" style:auto-text-indent="false" style:snap-to-layout-grid="false">
        <style:tab-stops/>
      </style:paragraph-properties>
    </style:style>
    <style:style style:name="P104" style:family="paragraph" style:parent-style-name="Text_20_body">
      <style:paragraph-properties fo:margin-left="1.665cm" fo:margin-right="0cm" fo:text-indent="-1.665cm" style:auto-text-indent="false" style:line-break="normal" style:snap-to-layout-grid="false">
        <style:tab-stops/>
      </style:paragraph-properties>
    </style:style>
    <style:style style:name="P105" style:family="paragraph" style:parent-style-name="Text_20_body">
      <style:paragraph-properties fo:margin-left="1.623cm" fo:margin-right="0cm" fo:text-indent="-1.665cm" style:auto-text-indent="false" style:line-break="normal" style:snap-to-layout-grid="false">
        <style:tab-stops/>
      </style:paragraph-properties>
    </style:style>
    <style:style style:name="P106" style:family="paragraph" style:parent-style-name="Text_20_body">
      <style:paragraph-properties fo:margin-left="1.482cm" fo:margin-right="0cm" fo:text-align="justify" style:justify-single-word="false" fo:text-indent="-1.482cm" style:auto-text-indent="false" style:text-autospace="none" style:snap-to-layout-grid="false">
        <style:tab-stops/>
      </style:paragraph-properties>
    </style:style>
    <style:style style:name="P107" style:family="paragraph" style:parent-style-name="Text_20_body">
      <style:paragraph-properties fo:margin-left="1.476cm" fo:margin-right="0cm" fo:text-align="justify" style:justify-single-word="false" fo:text-indent="-0.908cm" style:auto-text-indent="false" style:text-autospace="none" style:snap-to-layout-grid="false">
        <style:tab-stops/>
      </style:paragraph-properties>
    </style:style>
    <style:style style:name="P108" style:family="paragraph" style:parent-style-name="Text_20_body">
      <style:paragraph-properties fo:margin-left="1.693cm" fo:margin-right="0cm" fo:text-align="justify" style:justify-single-word="false" fo:text-indent="-1.693cm" style:auto-text-indent="false" style:text-autospace="none" style:snap-to-layout-grid="false">
        <style:tab-stops/>
      </style:paragraph-properties>
    </style:style>
    <style:style style:name="P109" style:family="paragraph" style:parent-style-name="Text_20_body">
      <style:paragraph-properties fo:margin-left="1.258cm" fo:margin-right="0cm" fo:text-align="justify" style:justify-single-word="false" fo:text-indent="-1.258cm" style:auto-text-indent="false" fo:break-before="page" style:text-autospace="none" style:snap-to-layout-grid="false">
        <style:tab-stops/>
      </style:paragraph-properties>
    </style:style>
    <style:style style:name="P110" style:family="paragraph" style:parent-style-name="Text_20_body">
      <style:paragraph-properties fo:margin-left="1.258cm" fo:margin-right="0cm" fo:text-align="justify" style:justify-single-word="false" fo:text-indent="-1.258cm" style:auto-text-indent="false" style:text-autospace="none" style:snap-to-layout-grid="false">
        <style:tab-stops/>
      </style:paragraph-properties>
    </style:style>
    <style:style style:name="P111" style:family="paragraph" style:parent-style-name="Text_20_body">
      <style:paragraph-properties fo:margin-left="1.692cm" fo:margin-right="0cm" fo:text-align="justify" style:justify-single-word="false" fo:text-indent="-1.124cm" style:auto-text-indent="false" style:text-autospace="none" style:snap-to-layout-grid="false">
        <style:tab-stops/>
      </style:paragraph-properties>
    </style:style>
    <style:style style:name="P112" style:family="paragraph" style:parent-style-name="Text_20_body">
      <style:paragraph-properties fo:margin-left="1.692cm" fo:margin-right="0cm" fo:text-align="justify" style:justify-single-word="false" fo:text-indent="-1.129cm" style:auto-text-indent="false" style:text-autospace="none" style:snap-to-layout-grid="false">
        <style:tab-stops/>
      </style:paragraph-properties>
    </style:style>
    <style:style style:name="P113" style:family="paragraph" style:parent-style-name="Text_20_body">
      <style:paragraph-properties fo:margin-left="1.665cm" fo:margin-right="0cm" fo:text-align="justify" style:justify-single-word="false" fo:text-indent="-1.665cm" style:auto-text-indent="false" style:text-autospace="none" style:snap-to-layout-grid="false">
        <style:tab-stops/>
      </style:paragraph-properties>
    </style:style>
    <style:style style:name="P114" style:family="paragraph" style:parent-style-name="Text_20_body">
      <style:paragraph-properties fo:margin-left="1.697cm" fo:margin-right="0cm" fo:text-align="justify" style:justify-single-word="false" fo:text-indent="-1.129cm" style:auto-text-indent="false" style:text-autospace="none" style:snap-to-layout-grid="false">
        <style:tab-stops/>
      </style:paragraph-properties>
    </style:style>
    <style:style style:name="P115" style:family="paragraph" style:parent-style-name="Text_20_body">
      <style:paragraph-properties fo:margin-left="1.552cm" fo:margin-right="0cm" fo:text-align="justify" style:justify-single-word="false" fo:text-indent="-1.129cm" style:auto-text-indent="false" style:text-autospace="none" style:snap-to-layout-grid="false">
        <style:tab-stops/>
      </style:paragraph-properties>
    </style:style>
    <style:style style:name="P116" style:family="paragraph" style:parent-style-name="Text_20_body">
      <style:paragraph-properties fo:text-align="justify" style:justify-single-word="false" style:text-autospace="none" style:snap-to-layout-grid="false"/>
    </style:style>
    <style:style style:name="P117" style:family="paragraph" style:parent-style-name="Text_20_body">
      <style:paragraph-properties fo:margin-left="0cm" fo:margin-right="0cm" fo:text-align="justify" style:justify-single-word="false" fo:text-indent="0.564cm" style:auto-text-indent="false" style:text-autospace="none" style:snap-to-layout-grid="false"/>
    </style:style>
    <style:style style:name="P118" style:family="paragraph" style:parent-style-name="Text_20_body">
      <style:paragraph-properties fo:margin-left="1.27cm" fo:margin-right="0cm" fo:text-indent="-1.27cm" style:auto-text-indent="false" style:snap-to-layout-grid="false">
        <style:tab-stops/>
      </style:paragraph-properties>
      <style:text-properties style:font-size-complex="12pt"/>
    </style:style>
    <style:style style:name="P119" style:family="paragraph" style:parent-style-name="Text_20_body">
      <style:text-properties fo:letter-spacing="-0.007cm"/>
    </style:style>
    <style:style style:name="P120" style:family="paragraph" style:parent-style-name="cjk">
      <style:paragraph-properties fo:margin-left="1.52cm" fo:margin-right="0cm" fo:line-height="0.635cm" fo:text-indent="-1.711cm" style:auto-text-indent="false" style:snap-to-layout-grid="false">
        <style:tab-stops/>
      </style:paragraph-properties>
    </style:style>
    <style:style style:name="P121" style:family="paragraph" style:parent-style-name="Text_20_body">
      <style:paragraph-properties fo:line-height="0.572cm" style:text-autospace="none" style:snap-to-layout-grid="false"/>
    </style:style>
    <style:style style:name="P122" style:family="paragraph" style:parent-style-name="Text_20_body">
      <style:paragraph-properties fo:margin-left="1.707cm" fo:margin-right="0cm" fo:line-height="0.572cm" fo:text-indent="-1.665cm" style:auto-text-indent="false" style:text-autospace="none" style:snap-to-layout-grid="false">
        <style:tab-stops/>
      </style:paragraph-properties>
    </style:style>
    <style:style style:name="P123" style:family="paragraph" style:parent-style-name="Text_20_body">
      <style:paragraph-properties style:snap-to-layout-grid="false"/>
    </style:style>
    <style:style style:name="P124" style:family="paragraph" style:parent-style-name="Text_20_body" style:master-page-name="MP0">
      <style:paragraph-properties style:page-number="1" fo:break-before="page" style:text-autospace="none" style:snap-to-layout-grid="false">
        <style:tab-stops>
          <style:tab-stop style:position="13.503cm"/>
          <style:tab-stop style:position="14.002cm"/>
        </style:tab-stops>
      </style:paragraph-properties>
    </style:style>
    <style:style style:name="P125" style:family="paragraph" style:parent-style-name="Text_20_body" style:list-style-name="L1">
      <style:paragraph-properties fo:text-align="justify" style:justify-single-word="false" style:snap-to-layout-grid="false"/>
      <style:text-properties style:font-name="標楷體" fo:font-size="16pt" style:font-name-asian="標楷體" style:font-size-asian="16pt"/>
    </style:style>
    <style:style style:name="P126" style:family="paragraph" style:parent-style-name="Text_20_body" style:list-style-name="L2">
      <style:paragraph-properties fo:margin-left="1.85cm" fo:margin-right="0cm" fo:line-height="0.564cm" fo:text-indent="-1.251cm" style:auto-text-indent="false">
        <style:tab-stops/>
      </style:paragraph-properties>
      <style:text-properties style:font-name="標楷體" fo:font-size="16pt" style:font-name-asian="標楷體" style:font-size-asian="16pt"/>
    </style:style>
    <style:style style:name="P127" style:family="paragraph" style:parent-style-name="Text_20_body" style:list-style-name="L2">
      <style:paragraph-properties fo:margin-left="1.85cm" fo:margin-right="-0.088cm" fo:line-height="0.564cm" fo:text-indent="-1.251cm" style:auto-text-indent="false">
        <style:tab-stops/>
      </style:paragraph-properties>
      <style:text-properties style:font-name="標楷體" fo:font-size="16pt" style:font-name-asian="標楷體" style:font-size-asian="16pt"/>
    </style:style>
    <style:style style:name="P128" style:family="paragraph" style:parent-style-name="Text_20_body" style:list-style-name="L2">
      <style:paragraph-properties fo:margin-left="1.85cm" fo:margin-right="0cm" fo:line-height="0.564cm" fo:text-align="justify" style:justify-single-word="false" fo:text-indent="-1.251cm" style:auto-text-indent="false" style:text-autospace="none" style:snap-to-layout-grid="false">
        <style:tab-stops/>
      </style:paragraph-properties>
    </style:style>
    <style:style style:name="P129"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font-size="10pt" style:font-name-asian="標楷體" style:font-size-asian="10pt"/>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font-size-complex="20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font-name-asian="標楷體" style:font-size-asian="16pt" style:font-name-complex="New Gulim"/>
    </style:style>
    <style:style style:name="T10" style:family="text">
      <style:text-properties style:font-name="標楷體" fo:font-size="16pt" style:font-name-asian="標楷體" style:font-size-asian="16pt" style:font-size-complex="14pt"/>
    </style:style>
    <style:style style:name="T11" style:family="text">
      <style:text-properties style:font-name="標楷體" fo:font-size="16pt" fo:letter-spacing="0.007cm" style:font-name-asian="標楷體" style:font-size-asian="16pt"/>
    </style:style>
    <style:style style:name="T12" style:family="text">
      <style:text-properties style:font-name="標楷體" fo:font-size="16pt" fo:letter-spacing="0.011cm" style:font-name-asian="標楷體" style:font-size-asian="16pt"/>
    </style:style>
    <style:style style:name="T13" style:family="text">
      <style:text-properties style:font-name="標楷體" fo:font-size="16pt" fo:letter-spacing="0.014cm" style:font-name-asian="標楷體" style:font-size-asian="16pt"/>
    </style:style>
    <style:style style:name="T14" style:family="text">
      <style:text-properties style:font-name="標楷體" fo:font-size="16pt" style:letter-kerning="true" style:font-name-asian="標楷體" style:font-size-asian="16pt" style:font-name-complex="Times New Roman" style:font-size-complex="10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2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3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52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2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1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6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5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0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SysDot"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 draw:name="Text Box 5" text:anchor-type="paragraph" svg:x="0.026cm" svg:y="0.044cm" svg:width="3.254cm" style:rel-width="scale" svg:height="0.811cm" style:rel-height="scale" draw:z-index="105"><draw:text-box><text:p text:style-name="Text_20_body">範例-先行派代</text:p></draw:text-box></draw:frame><text:span text:style-name="預設段落字型"><text:span text:style-name="T3"><text:s text:c="77"/>檔　　號：</text:span></text:span></text:p>
      <text:p text:style-name="P4"><text:s text:c="77"/>保存年限：</text:p>
      <text:p text:style-name="P2"><text:span text:style-name="預設段落字型"><text:span text:style-name="T4"><text:s text:c="3"/>新北市政府○○局 <text:s text:c="3"/>令（稿）</text:span></text:span></text:p>
      <text:p text:style-name="P6"/>
      <text:p text:style-name="P6"/>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派代(0102)，自○年○月○日生效。</text:p>
      <text:p text:style-name="P21"><text:s text:c="2"/>二、原職：空白。</text:p>
      <text:p text:style-name="P47">三、新職：新北市政府○○局(382○○0000A)，○○科，科員(1102)，委任第5職等(P05)，職務編號（A600100)，綜合行政職系(A101)，暫支委任第3職等本俸1級，280俸點。</text:p>
      <text:p text:style-name="P17"><text:s text:c="2"/>四、其他事項：補○○○缺。</text:p>
      <text:p text:style-name="P17">說明：</text:p>
      <text:p text:style-name="P22">一、○員復應○年公務人員特種考試身心障礙人員考試三等考試一般行政科考試筆試錄取，經分配實務訓練並經臺北市政府○○局○年○月○日北市○人字第0000123456號函同意過調，訓練期間准以目前所具資格先行派代。</text:p>
      <text:p text:style-name="P22">二、實務訓練期間依委任第5職等本俸5級俸給標準發給津貼。</text:p>
      <text:p text:style-name="P48">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科員○○○</text:p>
      <text:p text:style-name="P7">副本：新北市政府○○局政風室、新北市政府○○局秘書室、新北市政府○○局人事室</text:p>
      <text:p text:style-name="P80"><draw:frame draw:style-name="fr1" draw:name="Text Box 6" text:anchor-type="paragraph" svg:x="0.026cm" svg:y="0.026cm" svg:width="5.001cm" style:rel-width="scale" svg:height="0.811cm" style:rel-height="scale" draw:z-index="106"><draw:text-box><text:p text:style-name="Text_20_body">範例-取得較高資格改敘</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4"/>令（稿）</text:p>
      <text:p text:style-name="P6"/>
      <text:p text:style-name="P6"/>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改敘(3102)，自○年○月○日生效。</text:p>
      <text:p text:style-name="P23">二、原職：新北市政府○○局(382○○0000A)，○○科，科員(1102)，委任第5職等（P05），職務編號(A600110)。</text:p>
      <text:p text:style-name="P82"><text:span text:style-name="預設段落字型"><text:span text:style-name="T6"><text:s text:c="2"/>三、新職：新北市政府○○局(382○○0000A)，○○科，科員</text:span></text:span><text:span text:style-name="預設段落字型"><text:span text:style-name="T11">(1102)，薦任第6職等至第7職等（P06－P07），職務編號(A600110)</text:span></text:span><text:span text:style-name="預設段落字型"><text:span text:style-name="T6">，綜合行政職系(A101)，暫支薦任第6職等本俸1級，385俸點。</text:span></text:span></text:p>
      <text:p text:style-name="P17"><text:s text:c="2"/>四、其他事項：空白。</text:p>
      <text:p text:style-name="P81"><text:span text:style-name="預設段落字型"><text:span text:style-name="T6">說明：</text:span></text:span></text:p>
      <text:p text:style-name="P106"><text:span text:style-name="預設段落字型"><text:span text:style-name="T15"><text:s text:c="2"/></text:span></text:span><text:span text:style-name="預設段落字型"><text:span text:style-name="T7">一</text:span></text:span><text:span text:style-name="預設段落字型"><text:span text:style-name="T15">、</text:span></text:span><text:span text:style-name="預設段落字型"><text:span text:style-name="T7">○員係應</text:span></text:span><text:span text:style-name="預設段落字型"><text:span text:style-name="T6">○</text:span></text:span><text:span text:style-name="預設段落字型"><text:span text:style-name="T7">年公務人員高等考試三級考試一般行政科及格，</text:span></text:span><text:span text:style-name="預設段落字型"><text:span text:style-name="T6">准自訓練期滿之翌日以所取得較高考試及格資格辦理改敘。</text:span></text:span></text:p>
      <text:p text:style-name="P107"><text:span text:style-name="預設段落字型"><text:span text:style-name="T6">二、</text:span></text:span><text:span text:style-name="預設段落字型"><text:span text:style-name="T7">案內人員如有不服本令，依公務人員保障法相關規定，得於收受本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16">。</text:span></text:span></text:p>
      <text:p text:style-name="P10"/>
      <text:p text:style-name="P81"><text:span text:style-name="預設段落字型"><text:span text:style-name="T2">正本：</text:span></text:span><text:span text:style-name="預設段落字型"><text:span text:style-name="T1">科員○○○</text:span></text:span></text:p>
      <text:p text:style-name="P7">副本：新北市政府○○局政風室、新北市政府○○局秘書室、新北市政府○○局人事室</text:p>
      <text:p text:style-name="P118"/>
      <text:p text:style-name="P80"><draw:frame draw:style-name="fr1" draw:name="Text Box 7" text:anchor-type="paragraph" svg:x="0.026cm" svg:y="0.026cm" svg:width="3.387cm" style:rel-width="scale" svg:height="0.811cm" style:rel-height="scale" draw:z-index="107"><draw:text-box><text:p text:style-name="Text_20_body">範例-考試及格</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3"/>令（稿）</text:p>
      <text:p text:style-name="P6"/>
      <text:p text:style-name="P6"/>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 </text:p>
      <text:p text:style-name="P6"/>
      <text:p text:style-name="P81"><text:span text:style-name="預設段落字型"><text:span text:style-name="T6">主旨：核定</text:span></text:span><text:span text:style-name="預設段落字型"><text:span text:style-name="T8">○○○</text:span></text:span><text:span text:style-name="預設段落字型"><text:span text:style-name="T6">1員派免如下：</text:span></text:span></text:p>
      <text:p text:style-name="P81"><text:span text:style-name="預設段落字型"><text:span text:style-name="T8">○○○</text:span></text:span><text:span text:style-name="預設段落字型"><text:span text:style-name="T6">(</text:span></text:span><text:span text:style-name="預設段落字型"><text:span text:style-name="T8">F12345</text:span></text:span><text:span text:style-name="預設段落字型"><text:span text:style-name="T6">****)</text:span></text:span></text:p>
      <text:p text:style-name="P17"><text:s text:c="2"/>一、異動類別：派代(0101)，自○年○月○日生效。</text:p>
      <text:p text:style-name="P17"><text:s text:c="2"/>二、原職：空白。</text:p>
      <text:p text:style-name="P83"><text:span text:style-name="預設段落字型"><text:span text:style-name="T6"><text:s text:c="2"/>三、新職：新北市政府○○局(382○○0000A)，○○科，科員</text:span></text:span><text:span text:style-name="預設段落字型"><text:span text:style-name="T12">(1102)，薦任第6職等至第7職等（P06-P07），職務編號(A600120)</text:span></text:span><text:span text:style-name="預設段落字型"><text:span text:style-name="T6">，綜合行政職系(A101)，暫支薦任第6職等本俸1級，385俸點。</text:span></text:span></text:p>
      <text:p text:style-name="P19"><text:s text:c="2"/>四、其他事項：補○○○缺。</text:p>
      <text:p text:style-name="P36">說明：</text:p>
      <text:p text:style-name="P84"><text:span text:style-name="預設段落字型"><text:span text:style-name="T6">一、○員係應○</text:span></text:span><text:span text:style-name="預設段落字型"><text:span text:style-name="T8">年公務人員特種考試原住民族考試三等考試</text:span></text:span><text:span text:style-name="預設段落字型"><text:span text:style-name="T6">一般行政科筆試錄取，經分配實務訓練期滿成績及格，准自訓練期滿之翌日分發任用。</text:span></text:span></text:p>
      <text:p text:style-name="P20">二、案內人員如有不服本令，依公務人員保障法相關規定，</text:p>
      <text:p text:style-name="P49">得於收受本令之次日起30日內，繕具復審書經由本局重新審查後，轉公務人員保障暨培訓委員會提起復審；並請多加利用公務人員保障事件線上申辦平臺（網址：https://www.csptc.gov.tw）申辦保障事件相關救濟程序。</text:p>
      <text:p text:style-name="P8"/>
      <text:p text:style-name="P6">正本：科員○○○</text:p>
      <text:p text:style-name="P7">副本：新北市政府○○局政風室、新北市政府○○局秘書室、新北市政府○○局人事室</text:p>
      <text:p text:style-name="P7"/>
      <text:p text:style-name="P80"><draw:frame draw:style-name="fr1" draw:name="Text Box 26" text:anchor-type="paragraph" svg:x="0.026cm" svg:y="0.026cm" svg:width="5.345cm" style:rel-width="scale" svg:height="0.811cm" style:rel-height="scale" draw:z-index="118"><draw:text-box><text:p text:style-name="Text_20_body">範例-考試分發他機關訓練學習</text:p></draw:text-box></draw:frame><text:span text:style-name="預設段落字型"><text:span text:style-name="T3"><text:s text:c="78"/>檔　　號：</text:span></text:span></text:p>
      <text:p text:style-name="P4"><text:s text:c="78"/>保存年限：</text:p>
      <text:p text:style-name="P77">新北市政府○○局 <text:s text:c="3"/>令（稿）</text:p>
      <text:p text:style-name="P6"/>
      <text:p text:style-name="P6"/>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57">主旨：核定○○○1員派免如下：</text:p>
      <text:p text:style-name="P81"><text:span text:style-name="預設段落字型"><text:span text:style-name="T7">○○○(F12345</text:span></text:span><text:span text:style-name="預設段落字型"><text:span text:style-name="T6">****</text:span></text:span><text:span text:style-name="預設段落字型"><text:span text:style-name="T7">)</text:span></text:span></text:p>
      <text:p text:style-name="P87"><text:span text:style-name="預設段落字型"><text:span text:style-name="T7">一、異動類別：</text:span></text:span><text:span text:style-name="預設段落字型"><text:span text:style-name="T6">考試錄取分配他機關訓練學習(2012)，自○年○月○日生效。</text:span></text:span></text:p>
      <text:p text:style-name="P88"><text:span text:style-name="預設段落字型"><text:span text:style-name="T7"><text:s text:c="2"/>二、原職：</text:span></text:span><text:span text:style-name="預設段落字型"><text:span text:style-name="T6">新北市政府○○局(382○○0000A)，○○科，辦事員(1135)，委任第3職等至第5職等（P03-P05），職務編號(A600210)。</text:span></text:span></text:p>
      <text:p text:style-name="P57"><text:s text:c="2"/>三、新職：空白。</text:p>
      <text:p text:style-name="P57"><text:s text:c="2"/>四、其他事項：請依規定辦妥離職手續。 </text:p>
      <text:p text:style-name="P57">說明：</text:p>
      <text:p text:style-name="P89"><text:span text:style-name="預設段落字型"><text:span text:style-name="T7">一、○員復應</text:span></text:span><text:span text:style-name="預設段落字型"><text:span text:style-name="T6">○</text:span></text:span><text:span text:style-name="預設段落字型"><text:span text:style-name="T7">年特種考試地方政府公務人員三等考試筆試錄取，經分配他機關接受實務訓練。</text:span></text:span></text:p>
      <text:p text:style-name="P57"><text:s text:c="2"/>二、案內人員如有不服本令，依公務人員保障法相關規定，</text:p>
      <text:p text:style-name="P108"><text:span text:style-name="預設段落字型"><text:span text:style-name="T7"><text:s text:c="6"/>得於收受本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text:span></text:span></text:p>
      <text:p text:style-name="P6"/>
      <text:p text:style-name="P6">正本：辦事員○○○</text:p>
      <text:p text:style-name="P7">副本：新北市政府○○局政風室、新北市政府○○局秘書室、新北市政府○○局人事室</text:p>
      <text:p text:style-name="P8"/>
      <text:p text:style-name="P80"><draw:frame draw:style-name="fr1" draw:name="Text Box 81" text:anchor-type="paragraph" svg:x="0.026cm" svg:y="0.026cm" svg:width="4.498cm" style:rel-width="scale" svg:height="0.811cm" style:rel-height="scale" draw:z-index="108"><draw:text-box><text:p text:style-name="Text_20_body">範例-升官等考試及格</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3"/>令（稿）</text:p>
      <text:p text:style-name="P6"/>
      <text:p text:style-name="P6"/>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改敘(3102)，自○年○月○日生效。</text:p>
      <text:p text:style-name="P24"><text:s text:c="2"/>二、原職：新北市政府○○局(382○○0000A)，○○科，科員(1102)，委任第5職等（P05），職務編號(A600130)。</text:p>
      <text:p text:style-name="P25">三、新職：新北市政府○○局(382○○0000A)，○○科，科員(1102)，薦任第6職等至第7職等（P06-P07），職務編號(A600130)，綜合行政職系(A101)，暫支薦任第6職等本俸3級，415俸點。</text:p>
      <text:p text:style-name="P17"><text:s text:c="2"/>四、其他事項：空白。</text:p>
      <text:p text:style-name="P26">說明：</text:p>
      <text:p text:style-name="P18">一、○員係參加○年公務人員升官等考試薦任考試及格人員。</text:p>
      <text:p text:style-name="P50">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科員○○○</text:p>
      <text:p text:style-name="P7">副本：新北市政府○○局政風室、新北市政府○○局秘書室、新北市政府○○局人事室</text:p>
      <text:p text:style-name="P7"/>
      <text:p text:style-name="P80"><draw:frame draw:style-name="fr1" draw:name="Text Box 91" text:anchor-type="paragraph" svg:x="0.026cm" svg:y="0.026cm" svg:width="4.551cm" style:rel-width="scale" svg:height="0.811cm" style:rel-height="scale" draw:z-index="109"><draw:text-box><text:p text:style-name="Text_20_body">範例-委升薦訓練及格</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3"/>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61">主旨：核定○○○1員派免如下：</text:p>
      <text:p text:style-name="P61">○○○（F12345****）</text:p>
      <text:p text:style-name="P38">一、異動類別：改敘（3102），自○年○月○日生效。</text:p>
      <text:p text:style-name="P39">　二、原職：新北市政府○○局(382○○0000A)，○○科，科員(1102)，委任第5職等（P05），職務編號(A600140)。</text:p>
      <text:p text:style-name="P102"><text:span text:style-name="預設段落字型"><text:span text:style-name="T6">　三、新職：新北市政府○○局(382○○0000A)，○○科，科員(1102)，薦任第6職等至第7職等（P06-P07），職務編號(A600140)，綜合行政職系(A101)，暫支薦任第6職等</text:span></text:span><text:span text:style-name="預設段落字型"><text:span text:style-name="T9">年功</text:span></text:span><text:span text:style-name="預設段落字型"><text:span text:style-name="T6">俸1級，460俸點。</text:span></text:span></text:p>
      <text:p text:style-name="P61"><text:s text:c="2"/>四、其他事項：空白。</text:p>
      <text:p text:style-name="P61">說明：</text:p>
      <text:p text:style-name="P40">一、○員係參加○年度委任公務人員晉升薦任官等訓練成績及格人員。</text:p>
      <text:p text:style-name="P54">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科員○○○</text:p>
      <text:p text:style-name="P7">副本：新北市政府○○局政風室、新北市政府○○局秘書室、新北市政府○○局人事室</text:p>
      <text:p text:style-name="P7"/>
      <text:p text:style-name="P80"><draw:frame draw:style-name="fr1" draw:name="Text Box 35" text:anchor-type="paragraph" svg:x="0.026cm" svg:y="0.026cm" svg:width="5.08cm" style:rel-width="scale" svg:height="0.811cm" style:rel-height="scale" draw:z-index="123"><draw:text-box><text:p text:style-name="Text_20_body">範例-平調（商調外機關）</text:p></draw:text-box></draw:frame><text:span text:style-name="預設段落字型"><text:span text:style-name="T1"><text:s text:c="65"/></text:span></text:span><text:span text:style-name="預設段落字型"><text:span text:style-name="T3">檔　　號：</text:span></text:span></text:p>
      <text:p text:style-name="P5"><text:s text:c="78"/>保存年限：</text:p>
      <text:p text:style-name="P78"><text:s/>新北市政府○○局 <text:s text:c="2"/>令（稿）</text:p>
      <text:p text:style-name="P15"/>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61">主旨：核定○○○1員派免如下：</text:p>
      <text:p text:style-name="P61">○○○(F12345****)</text:p>
      <text:p text:style-name="P61"><text:s text:c="2"/>一、異動類別：調派代(1101)，自派令發布日生效。</text:p>
      <text:p text:style-name="P61"><text:s text:c="2"/>二、原職：空白。</text:p>
      <text:p text:style-name="P104"><text:span text:style-name="預設段落字型"><text:span text:style-name="T6"><text:s text:c="2"/>三、新職：新北市政府○○局(382○○0000A)，○○科，科員</text:span></text:span><text:span text:style-name="預設段落字型"><text:span text:style-name="T13">(1102)，薦任第6職等至第7職等（P06-P07），職務編號(A</text:span></text:span><text:span text:style-name="預設段落字型"><text:span text:style-name="T6">610100)，綜合行政職系(A101)，暫支薦任第7職等年功俸4級，535俸點。</text:span></text:span></text:p>
      <text:p text:style-name="P62"><text:s text:c="2"/>四、其他事項：補○○○缺。</text:p>
      <text:p text:style-name="P62">說明：</text:p>
      <text:p text:style-name="P46"><text:s text:c="2"/>一、○員原職係臺北市政府○○局科員，經該局○年○月○日北市○人字第0000123456號函同意過調，並經本局○年下半年及○年上半年甄審委員會第○次會議評審。</text:p>
      <text:p text:style-name="P55"><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5"/>
      <text:p text:style-name="P6">正本：科員○○○</text:p>
      <text:p text:style-name="P7">副本：臺北市政府○○局、新北市政府○○局政風室、新北市政府○○局秘書室、新北市政府○○局人事室</text:p>
      <text:p text:style-name="P90"><draw:frame draw:style-name="fr1" draw:name="Text Box 111" text:anchor-type="paragraph" svg:x="0.026cm" svg:y="0.026cm" svg:width="5.45cm" style:rel-width="scale" svg:height="0.811cm" style:rel-height="scale" draw:z-index="110"><draw:text-box><text:p text:style-name="Text_20_body">範例-商調本機關所屬機關</text:p></draw:text-box></draw:frame><text:span text:style-name="預設段落字型"><text:span text:style-name="T1"><text:s text:c="65"/></text:span></text:span><text:span text:style-name="預設段落字型"><text:span text:style-name="T3">檔　　號：</text:span></text:span></text:p>
      <text:p text:style-name="P4">檔　　： <text:s text:c="69"/>保存年限：</text:p>
      <text:p text:style-name="P77">新北市政府○○局 <text:s text:c="3"/>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調派代(1101)，自派令發布日生效。</text:p>
      <text:p text:style-name="P24"><text:s text:c="2"/>二、原職：新北市政府○○處(382○○○○00A)，○○科，辦事員(1135)，委任第3職等至第5職等（P03-P05），職務編號(A600200)。</text:p>
      <text:p text:style-name="P85"><text:span text:style-name="預設段落字型"><text:span text:style-name="T6"><text:s text:c="2"/>三、新職：新北市政府○○局(382○○0000A)，○○科，科員</text:span></text:span><text:span text:style-name="預設段落字型"><text:span text:style-name="T13">(1102)，薦任第6職等至第7職等（P06-P07），職務編號</text:span></text:span><text:span text:style-name="預設段落字型"><text:span text:style-name="T6">(A610100)，綜合行政職系(A101)，暫支薦任第6職等本俸1級，385俸點。</text:span></text:span></text:p>
      <text:p text:style-name="P19"><text:s text:c="2"/>四、其他事項：補○○○缺；升等任用。</text:p>
      <text:p text:style-name="P19">說明：</text:p>
      <text:p text:style-name="P36"><text:s text:c="2"/>一、經本局○年下半年及○年上半年甄審委員會第○次會議評審。</text:p>
      <text:p text:style-name="P50">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科員○○○</text:p>
      <text:p text:style-name="P7">副本：新北市政府○○處、新北市政府○○局政風室、新北市政府○○局秘書室、新北市政府○○局人事室</text:p>
      <text:p text:style-name="P7"/>
      <text:p text:style-name="P6"/>
      <text:p text:style-name="P4"/>
      <text:p text:style-name="P4"/>
      <text:p text:style-name="P4"/>
      <text:p text:style-name="P4"/>
      <text:p text:style-name="P4"/>
      <text:p text:style-name="P81"><draw:frame draw:style-name="fr1" draw:name="Text Box 39" text:anchor-type="paragraph" svg:x="0.026cm" svg:y="0.023cm" svg:width="7.514cm" style:rel-width="scale" svg:height="0.811cm" style:rel-height="scale" draw:z-index="104"><draw:text-box><text:p text:style-name="Text_20_body">範例-逕予核派所屬機關免經甄審職務</text:p></draw:text-box></draw:frame><text:soft-page-break/><text:span text:style-name="預設段落字型"><text:span text:style-name="T3"><text:s text:c="78"/>檔　　號：</text:span></text:span></text:p>
      <text:p text:style-name="P4"><text:s text:c="78"/>保存年限：</text:p>
      <text:p text:style-name="P77">新北市政府○○局 <text:s text:c="3"/>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調派代(1101)，自派令發布日生效。</text:p>
      <text:p text:style-name="P27"><text:s text:c="2"/>二、原職：空白。</text:p>
      <text:p text:style-name="P24"><text:s text:c="2"/>三、新職：新北市政府○○處(382○○○○00A)，主任秘書(1030)，薦任第9職等（P09），職務編號(A010010)，綜合行政職系(A101)，暫支薦任第9職等年功俸1級，590俸點。</text:p>
      <text:p text:style-name="P17"><text:s text:c="2"/>四、其他事項：補○○○缺。</text:p>
      <text:p text:style-name="P17">說明：</text:p>
      <text:p text:style-name="P26"><text:s text:c="2"/>一、依據公務人員陞遷法第10條第1項第3款規定，得免經甄審。</text:p>
      <text:p text:style-name="P28"><text:s text:c="2"/>二、○員原職係○○部專員，經該部○年○月○日○○人字第0000123456號函同意過調。</text:p>
      <text:p text:style-name="P50">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主任秘書○○○</text:p>
      <text:p text:style-name="P7">副本：○○部、新北市政府○○處、新北市政府○○局人事室</text:p>
      <text:p text:style-name="P80"><draw:frame draw:style-name="fr1" draw:name="Text Box 12" text:anchor-type="paragraph" svg:x="0.026cm" svg:y="0.026cm" svg:width="2.408cm" style:rel-width="scale" svg:height="0.811cm" style:rel-height="scale" draw:z-index="111"><draw:text-box><text:p text:style-name="Text_20_body">範例-內陞</text:p></draw:text-box></draw:frame><text:span text:style-name="預設段落字型"><text:span text:style-name="T1"><text:s text:c="65"/></text:span></text:span><text:span text:style-name="預設段落字型"><text:span text:style-name="T3">檔　　號：</text:span></text:span></text:p>
      <text:p text:style-name="P5"><text:s text:c="78"/>保存年限：</text:p>
      <text:p text:style-name="P78">新北市政府○○局 <text:s text:c="3"/>令（稿）</text:p>
      <text:p text:style-name="P11"/>
      <text:p text:style-name="P11"/>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61">主旨：核定○○○1員派免如下：</text:p>
      <text:p text:style-name="P61">○○○(F12345****)</text:p>
      <text:p text:style-name="P61"><text:s text:c="2"/>一、異動類別：調派代(1201)，自派令發布日生效。</text:p>
      <text:p text:style-name="P39"><text:s text:c="2"/>二、原職：新北市政府○○局(382○○0000A)，○○科，科員(1102)，薦任第6職等至第7職等（P06-P07），職務編號(A600140)。</text:p>
      <text:p text:style-name="P39"><text:s text:c="2"/>三、新職：新北市政府○○局(382○○0000A)，○○科，股長(1092)，薦任第8職等(P08)，職務編號(A600040)，綜合行政職系(A101)，暫支薦任第8職等年功俸1級，520俸點。</text:p>
      <text:p text:style-name="P61"><text:s text:c="2"/>四、其他事項：補○○○缺；升等任用。</text:p>
      <text:p text:style-name="P61">說明：</text:p>
      <text:p text:style-name="P41"><text:s text:c="2"/>一、經本局○年下半年及○年上半年甄審委員會第○次會議評審。</text:p>
      <text:p text:style-name="P55"><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5"/>
      <text:p text:style-name="P6">正本：股長○○○</text:p>
      <text:p text:style-name="P7">副本：新北市政府○○局政風室、新北市政府○○局秘書室、新北市政府○○局人事室</text:p>
      <text:p text:style-name="P7"/>
      <text:p text:style-name="P7"/>
      <text:p text:style-name="P80"><draw:frame draw:style-name="fr1" draw:name="Text Box 16" text:anchor-type="paragraph" svg:x="0.026cm" svg:y="0.026cm" svg:width="2.487cm" style:rel-width="scale" svg:height="0.811cm" style:rel-height="scale" draw:z-index="112"><draw:text-box><text:p text:style-name="Text_20_body">範例-平調</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3"/>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調派代(1202)，自派令發布日生效。</text:p>
      <text:p text:style-name="P51"><text:s text:c="2"/>二、原職：新北市政府○○局(382○○0000A)，○○科，股長(1092)，薦任第8職等(P08)，職務編號(A610050)。</text:p>
      <text:p text:style-name="P52"><text:s text:c="2"/>三、新職：新北市政府○○局(382○○0000A)，○○科，股長(1092)，薦任第8職等(P08)，職務編號(A600040)，綜合行政職系(A101)，暫支薦任第8職等年功俸1級，520俸點。</text:p>
      <text:p text:style-name="P92"><text:span text:style-name="預設段落字型"><text:span text:style-name="T6"><text:s text:c="2"/>四、其他事項：補○○○缺</text:span></text:span><text:span text:style-name="預設段落字型"><text:span text:style-name="T7">。</text:span></text:span></text:p>
      <text:p text:style-name="P17">說明：</text:p>
      <text:p text:style-name="P29">一、依據公務人員陞遷法第8條第2項規定，得免經甄審。</text:p>
      <text:p text:style-name="P48">二、案內人員如有不服本令，依公務人員保障法相關規定，得於收受本令之次日起30日內向本局提起申訴。</text:p>
      <text:p text:style-name="P12"/>
      <text:p text:style-name="P81"><text:span text:style-name="預設段落字型"><text:span text:style-name="T2">正本：</text:span></text:span><text:span text:style-name="預設段落字型"><text:span text:style-name="T1">股長○○○</text:span></text:span></text:p>
      <text:p text:style-name="P7">副本：新北市政府○○局政風室、新北市政府○○局秘書室、新北市政府○○局人事室</text:p>
      <text:p text:style-name="P9"/>
      <text:p text:style-name="P6"/>
      <text:p text:style-name="P7"/>
      <text:p text:style-name="P7"/>
      <text:p text:style-name="P6"/>
      <text:p text:style-name="P90"><draw:frame draw:style-name="fr1" draw:name="Text Box 18" text:anchor-type="paragraph" svg:x="0.026cm" svg:y="0.053cm" svg:width="7.408cm" style:rel-width="scale" svg:height="0.811cm" style:rel-height="scale" draw:z-index="113"><draw:text-box><text:p text:style-name="Text_20_body">範例-自行遴用非現職人員-非主管職</text:p></draw:text-box></draw:frame><text:s text:c="125"/><text:span text:style-name="預設段落字型"><text:span text:style-name="T3">檔　　號：</text:span></text:span></text:p>
      <text:p text:style-name="P5"><text:s text:c="78"/>保存年限：</text:p>
      <text:p text:style-name="P78">新北市政府○○局 <text:s text:c="2"/>令（稿）</text:p>
      <text:p text:style-name="P15"/>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61">主旨：核定○○○1員派免如下：</text:p>
      <text:p text:style-name="P61">○○○(F12345****)</text:p>
      <text:p text:style-name="P61"><text:s text:c="2"/>一、異動類別：派代(0104)，自派令發布日生效。</text:p>
      <text:p text:style-name="P42"><text:s text:c="2"/>二、原職：空白。</text:p>
      <text:p text:style-name="P105"><text:span text:style-name="預設段落字型"><text:span text:style-name="T6"><text:s text:c="2"/>三、新職：新北市政府○○局(382○○0000A)，○○科，科員</text:span></text:span><text:span text:style-name="預設段落字型"><text:span text:style-name="T13">(1102)，薦任第6職等至第7職等（P06-P07），職務編號</text:span></text:span><text:span text:style-name="預設段落字型"><text:span text:style-name="T6">(A610150)，綜合行政職系(A101)，暫支薦任第6職等本俸1級，385俸點。</text:span></text:span></text:p>
      <text:p text:style-name="P61"><text:s text:c="2"/>四、其他事項：補○○○缺。</text:p>
      <text:p text:style-name="P43">說明：</text:p>
      <text:p text:style-name="P55"><text:s text:c="2"/>一、案內職缺經行政院人事行政總處○年○月○日總處培字第0000123456號函同意自行遴用具公務人員任用資格之合格人員在案，並經本局○年下半年及○年上半年甄審委員會第○次會議評審。</text:p>
      <text:p text:style-name="P55"><text:s text:c="2"/>二、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0"/>
      <text:p text:style-name="P81"><text:span text:style-name="預設段落字型"><text:span text:style-name="T2">正本：</text:span></text:span><text:span text:style-name="預設段落字型"><text:span text:style-name="T1">科員○○○</text:span></text:span></text:p>
      <text:p text:style-name="P7">副本：新北市政府○○局政風室、新北市政府○○局秘書室、新北市政府○○局人事室</text:p>
      <text:p text:style-name="P7"/>
      <text:p text:style-name="P93"><draw:frame draw:style-name="fr1" draw:name="Text Box 28" text:anchor-type="paragraph" svg:x="0.026cm" svg:y="0.044cm" svg:width="6.932cm" style:rel-width="scale" svg:height="0.811cm" style:rel-height="scale" draw:z-index="120"><draw:text-box><text:p text:style-name="Text_20_body">範例-自行遴用非現職人員-主管職</text:p></draw:text-box></draw:frame><text:span text:style-name="預設段落字型"><text:span text:style-name="T1"><text:s text:c="65"/></text:span></text:span><text:span text:style-name="預設段落字型"><text:span text:style-name="T3">檔　　號：</text:span></text:span></text:p>
      <text:p text:style-name="P5"><text:s text:c="78"/>保存年限：</text:p>
      <text:p text:style-name="P78"><text:bookmark-start text:name="_Hlk153807716"/>新北市政府○○局 <text:s text:c="2"/>令（稿）</text:p>
      <text:p text:style-name="P15"><text:bookmark-end text:name="_Hlk153807716"/></text:p>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61">主旨：核定○○○1員派免如下：</text:p>
      <text:p text:style-name="P61">○○○(F12345****)</text:p>
      <text:p text:style-name="P61"><text:s text:c="2"/>一、異動類別：派代(0104)，自派令發布日生效。</text:p>
      <text:p text:style-name="P42"><text:s text:c="2"/>二、原職：空白。</text:p>
      <text:p text:style-name="P30"><text:s text:c="2"/>三、新職：新北市政府○○局(382○○0000A)，○○科，股長(1092)，薦任第8職等(P08)，職務編號(A600040)，綜合行政職系(A101)，暫支薦任第8職等年功俸1級，520俸點。</text:p>
      <text:p text:style-name="P44"><text:s text:c="2"/>四、其他事項：補○○○缺。</text:p>
      <text:p text:style-name="P43">說明：</text:p>
      <text:list text:style-name="L1">
        <text:list-item>
          <text:p text:style-name="P125">○員擬任職務係主管職務，依據原行政院人事行政局(現改制為行政院人事行政總處)94年8月26日局力字第0940024996號函規定，該職務屬主管職務，用人機關如擬遴用非現職人員，得不報經分發機關同意。</text:p>
        </text:list-item>
        <text:list-item>
          <text:p text:style-name="P125">經本局○年下半年及○年上半年甄審委員會第○次會議評審。</text:p>
        </text:list-item>
        <text:list-item>
          <text:p text:style-name="P125">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list-item>
      </text:list>
      <text:p text:style-name="P10"/>
      <text:p text:style-name="P81"><text:span text:style-name="預設段落字型"><text:span text:style-name="T2">正本：</text:span></text:span><text:span text:style-name="預設段落字型"><text:span text:style-name="T1">股長○○○</text:span></text:span></text:p>
      <text:p text:style-name="P7">副本：新北市政府○○局政風室、新北市政府○○局秘書室、新北市政府○○局人事室</text:p>
      <text:p text:style-name="P94"><draw:frame draw:style-name="fr1" draw:name="Text Box 29" text:anchor-type="paragraph" svg:x="0.026cm" svg:y="0.026cm" svg:width="6.059cm" style:rel-width="scale" svg:height="0.811cm" style:rel-height="scale" draw:z-index="121"><draw:text-box><text:p text:style-name="Text_20_body">範例-自行遴用-公營事業轉任</text:p></draw:text-box></draw:frame><text:span text:style-name="預設段落字型"><text:span text:style-name="T3"><text:s text:c="78"/>檔　　號：</text:span></text:span></text:p>
      <text:p text:style-name="P5"><text:s text:c="78"/>保存年限：</text:p>
      <text:p text:style-name="P78">新北市政府○○局 <text:s text:c="2"/>令（稿）</text:p>
      <text:p text:style-name="P15"/>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63">主旨：核定○○○1員派免如下：</text:p>
      <text:p text:style-name="P63">○○○(F12345****)</text:p>
      <text:p text:style-name="P63"><text:s text:c="2"/>一、異動類別：派代(0104)，自派令發布日生效。</text:p>
      <text:p text:style-name="P64"><text:s text:c="2"/>二、原職：空白。</text:p>
      <text:p text:style-name="P65"><text:s text:c="2"/>三、新職：新北市政府○○局(382○○0000A)，○○科，科員(1102)，薦任第6職等至第7職等（P06-P07），職務編號(A610200)，綜合行政職系(A101)，暫支薦任第6職等本俸1級，385俸點。</text:p>
      <text:p text:style-name="P63"><text:s text:c="2"/>四、其他事項：補○○○缺。</text:p>
      <text:p text:style-name="P66">說明：</text:p>
      <text:p text:style-name="P67"><text:s text:c="2"/>一、案內職缺經行政院人事行政總處○年○月○日總處培字第0000123456號函同意自行遴用具公務人員任用資格之合格人員在案，並經本局○年下半年及○年上半年甄審委員會第○次會議評審。</text:p>
      <text:p text:style-name="P66"><text:s text:c="2"/>二、案內人員任公營事業機構人員年資，請依公務人員曾任公務年資採計提敘俸級認定辦法規定，向原服務機構申請出具工作內容證明，俾作為認定得否採計提敘之依據。</text:p>
      <text:p text:style-name="P67"><text:s text:c="2"/>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3"/>
      <text:p text:style-name="P81"><text:span text:style-name="預設段落字型"><text:span text:style-name="T2">正本：</text:span></text:span><text:span text:style-name="預設段落字型"><text:span text:style-name="T1">科員○○○</text:span></text:span></text:p>
      <text:p text:style-name="P7">副本：新北市政府○○局政風室、新北市政府○○局秘書室、新北市政府○○局人事室</text:p>
      <text:p text:style-name="P7"/>
      <text:p text:style-name="P91"><draw:frame draw:style-name="fr1" draw:name="Text Box 46" text:anchor-type="paragraph" svg:x="0.026cm" svg:y="0.018cm" svg:width="12.144cm" style:rel-width="scale" svg:height="0.917cm" style:rel-height="scale" draw:z-index="128"><draw:text-box><text:p text:style-name="Text_20_body">範例-自行遴用-專技轉任(依專技轉任條例施行細則第4條規定)</text:p></draw:text-box></draw:frame><text:soft-page-break/><text:span text:style-name="預設段落字型"><text:span text:style-name="T1"><text:s text:c="65"/></text:span></text:span><text:span text:style-name="預設段落字型"><text:span text:style-name="T3">檔　　號：</text:span></text:span></text:p>
      <text:p text:style-name="P5"><text:s text:c="78"/>保存年限：</text:p>
      <text:p text:style-name="P79"/>
      <text:p text:style-name="P79">新北市政府○○局 <text:s text:c="2"/>令（稿）</text:p>
      <text:p text:style-name="P15"/>
      <text:p text:style-name="P61">受文者：</text:p>
      <text:p text:style-name="P15">發文日期：中華民國0年0月0日 </text:p>
      <text:p text:style-name="P15">發文字號：新北○人字第0000號</text:p>
      <text:p text:style-name="P15">速別：普通件</text:p>
      <text:p text:style-name="P15">密等及解密條件或保密期限：</text:p>
      <text:p text:style-name="P15">附件：</text:p>
      <text:p text:style-name="P63">主旨：核定○○○1員派免如下：</text:p>
      <text:p text:style-name="P63">○○○(F123456789)</text:p>
      <text:p text:style-name="P63"><text:s text:c="2"/>一、異動類別：派代(0104)，自派令發布日生效。</text:p>
      <text:p text:style-name="P64"><text:s text:c="2"/>二、原職：空白。</text:p>
      <text:p text:style-name="P65"><text:s text:c="2"/>三、新職：新北市政府○○局(382○○0000A)，○○科，技士(1803)，薦任第6職等至第7職等（P06-P07），職務編號(A610300)，電機工程職系（B701），暫支薦任第6職等本俸1級，385俸點。</text:p>
      <text:p text:style-name="P63"><text:s text:c="2"/>四、其他事項：補○○○缺。</text:p>
      <text:p text:style-name="P63"/>
      <text:p text:style-name="P66">說明：</text:p>
      <text:p text:style-name="P67"><text:s text:c="2"/>一、案內職缺經銓敘部○年○月○日部特二字第000012345號函備查得自行遴用具有專門職業及技術人員高等考試及格者轉任，並經本局○年遴選委員會第○次會議評審。</text:p>
      <text:p text:style-name="P66"><text:s text:c="2"/>二、○員係○年專門職業及技術人員高等考試電機工程技師考試及格人員，實際從事相當之專門職業或技術職務2年以上，具專門職業及技術人員轉任公務人員條例第6條第1項第1款所定條件。</text:p>
      <text:p text:style-name="P67"><text:s text:c="2"/>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0"/>
      <text:p text:style-name="P81"><text:span text:style-name="預設段落字型"><text:span text:style-name="T2">正本：</text:span></text:span><text:span text:style-name="預設段落字型"><text:span text:style-name="T1">技士○○○</text:span></text:span></text:p>
      <text:p text:style-name="P7">副本：新北市政府○○局政風室、新北市政府○○局秘書室、新北市政府○○局人事室</text:p>
      <text:p text:style-name="P109"><draw:frame draw:style-name="fr1" draw:name="Text Box 49" text:anchor-type="paragraph" svg:x="-0.9cm" svg:y="0.097cm" svg:width="14.208cm" style:rel-width="scale" svg:height="0.811cm" style:rel-height="scale" draw:z-index="129"><draw:text-box><text:p text:style-name="P119">範例-自行遴用-專技轉任(依專技轉任條例施行細則第3條第1項第1款規定)</text:p></draw:text-box></draw:frame><text:bookmark-start text:name="_Hlk153802288"/><text:bookmark-start text:name="_Hlk153802408"/><text:span text:style-name="預設段落字型"><text:span text:style-name="T1"><text:s text:c="65"/></text:span></text:span><text:span text:style-name="預設段落字型"><text:span text:style-name="T3">檔　　號：</text:span></text:span></text:p>
      <text:p text:style-name="P5"><text:s text:c="78"/>保存年限：<text:bookmark-end text:name="_Hlk153802408"/></text:p>
      <text:p text:style-name="P79"><text:bookmark-end text:name="_Hlk153802288"/></text:p>
      <text:p text:style-name="P79">新北市政府○○局 <text:s text:c="2"/>令（稿）</text:p>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63">主旨：核定○○○1員派免如下：</text:p>
      <text:p text:style-name="P63">○○○(F123456789)</text:p>
      <text:p text:style-name="P63"><text:s text:c="2"/>一、異動類別：派代(0104)，自派令發布日生效。</text:p>
      <text:p text:style-name="P64"><text:s text:c="2"/>二、原職：空白。</text:p>
      <text:p text:style-name="P68"><text:s text:c="2"/>三、新職：新北市政府○○局(382○○0000A)，○○科，技士(1803)，薦任第6職等至第7職等（P06-P07），職務編號(A630150)，土木工程職系（B201），暫支薦任第6職等本俸1級，385俸點。</text:p>
      <text:p text:style-name="P63"><text:s text:c="2"/>四、其他事項：補○○○缺。</text:p>
      <text:p text:style-name="P63"/>
      <text:p text:style-name="P66">說明：</text:p>
      <text:p text:style-name="P120"><text:span text:style-name="預設段落字型"><text:span text:style-name="T6"><text:s text:c="2"/>一、</text:span></text:span><text:span text:style-name="預設段落字型"><text:span text:style-name="T14">案內職缺經行政院人事行政總處○年○月○日總處培字第000012345號函同意自行遴用具有專門職業及技術人員高等考試及格者轉任，並經本局○年遴選委員會第○次會議評審。</text:span></text:span></text:p>
      <text:p text:style-name="P69"><text:s text:c="2"/>二、○員係○年專門職業及技術人員高等考試土木工程技師考試及格人員，實際從事相當之專門職業或技術職務2年以上，具專門職業及技術人員轉任公務人員條例第6條第1項第1款所定條件。</text:p>
      <text:p text:style-name="P74"><text:s text:c="2"/>三、案內人員如有不服本令，依公務人員保障法相關規定，得於收受本令之次日起30日內，繕具復審書經由本局重新審查後，轉公務人員保障暨培訓委員會提起復審；並請多加利用公務人員保障事件線上申辦平臺（網址：https://www.csptc.gov.tw）申辦保障事件相關救濟程序。</text:p>
      <text:p text:style-name="P14"/>
      <text:p text:style-name="P81"><text:span text:style-name="預設段落字型"><text:span text:style-name="T2">正本：</text:span></text:span><text:span text:style-name="預設段落字型"><text:span text:style-name="T1">技士○○○</text:span></text:span></text:p>
      <text:p text:style-name="P110"><text:span text:style-name="預設段落字型"><text:span text:style-name="T1">副本：新北市政府○○局政風室、新北市政府○○局秘書室、新北市政府○○局人事室 <text:s/></text:span></text:span></text:p>
      <text:p text:style-name="P109"><draw:frame draw:style-name="fr1" draw:name="Text Box 27" text:anchor-type="paragraph" svg:x="0.026cm" svg:y="0.026cm" svg:width="2.972cm" style:rel-width="scale" svg:height="0.811cm" style:rel-height="scale" draw:z-index="119"><draw:text-box><text:p text:style-name="Text_20_body">範例-降官等</text:p></draw:text-box></draw:frame><text:span text:style-name="預設段落字型"><text:span text:style-name="T3"><text:s text:c="78"/>檔　　號：</text:span></text:span></text:p>
      <text:p text:style-name="P5"><text:s text:c="78"/>保存年限：</text:p>
      <text:p text:style-name="P79">新北市政府○○局 <text:s text:c="2"/>令（稿）</text:p>
      <text:p text:style-name="P15"/>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76">主旨：核定○○○1員派免如下：</text:p>
      <text:p text:style-name="P76">○○○(F12345****)</text:p>
      <text:p text:style-name="P76"><text:s text:c="2"/>一、異動類別：調派代(1203)，自派令發布日生效。</text:p>
      <text:p text:style-name="P70"><text:s text:c="2"/>二、原職：新北市政府○○局(382○○0000A)，○○科，科員(1102)，薦任第6職等至第7職等（P06-P07），職務編號(A610100)。</text:p>
      <text:p text:style-name="P70"><text:s text:c="2"/>三、新職：新北市政府○○局(382○○0000A)，○○科，辦事員(1135)，委任第3職等至第5職等（P03-P05），職務編號(A600200)，綜合行政職系(A101)，暫支委任第5職等年功俸10級，520俸點。</text:p>
      <text:p text:style-name="P76"><text:s text:c="2"/>四、其他事項：新置職缺。</text:p>
      <text:p text:style-name="P76">說明：</text:p>
      <text:p text:style-name="P71"><text:s text:c="2"/>一、依據公務人員任用法第18條第1項第2款後段規定，自願調任低官等人員，以調任官等之最高職等任用。另依公務人員俸給法第11條第3項規定，調任低官等職務以調任官等之最高職等任用人員，其原敘俸級如在所調任官等之最高職等內有同列俸級時，敘同列俸級。</text:p>
      <text:p text:style-name="P76"><text:s text:c="2"/>二、案內人員如有不服本令，依公務人員保障法相關規定，</text:p>
      <text:p text:style-name="P75"><text:s text:c="6"/>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辦事員○○○</text:p>
      <text:p text:style-name="P7">副本：新北市政府○○局政風室、新北市政府○○局秘書室、新北市政府○○局人事室</text:p>
      <text:p text:style-name="P90"><draw:frame draw:style-name="fr1" draw:name="Text Box 36" text:anchor-type="paragraph" svg:x="0.026cm" svg:y="0.026cm" svg:width="5.371cm" style:rel-width="scale" svg:height="0.811cm" style:rel-height="scale" draw:z-index="124"><draw:text-box><text:p text:style-name="Text_20_body">範例-降官等(商調外機關)</text:p></draw:text-box></draw:frame><text:span text:style-name="預設段落字型"><text:span text:style-name="T3"><text:s text:c="78"/>檔　　號：</text:span></text:span></text:p>
      <text:p text:style-name="P4"><text:s text:c="78"/>保存年限：</text:p>
      <text:p text:style-name="P77">新北市政府○○局 <text:s text:c="3"/>令（稿）</text:p>
      <text:p text:style-name="P10"/>
      <text:p text:style-name="P10"/>
      <text:p text:style-name="P17">受文者：</text:p>
      <text:p text:style-name="P16">發文日期：中華民國0年0月0日</text:p>
      <text:p text:style-name="P16">發文字號：新北○人字第0000號</text:p>
      <text:p text:style-name="P16">速別：普通件</text:p>
      <text:p text:style-name="P16">密等及解密條件或保密期限：</text:p>
      <text:p text:style-name="P16">附件：</text:p>
      <text:p text:style-name="P16"/>
      <text:p text:style-name="P76">主旨：核定○○○1員派免如下：</text:p>
      <text:p text:style-name="P76">○○○(F12345****)</text:p>
      <text:p text:style-name="P76"><text:s text:c="2"/>一、異動類別：調派代(1101)，自派令發布日生效。</text:p>
      <text:p text:style-name="P72"><text:s text:c="2"/>二、原職：空白。</text:p>
      <text:p text:style-name="P70"><text:s text:c="2"/>三、新職：新北市政府○○局(382○○0000A)，○○科，辦事員(1135)，委任第3職等至第5職等（P03-P05），職務編號(A600200)，綜合行政職系(A101)，暫支委任第5職等年功俸10級，520俸點，原支590俸點仍予照支。</text:p>
      <text:p text:style-name="P76"><text:s text:c="2"/>四、其他事項：新置職缺。</text:p>
      <text:p text:style-name="P76">說明：</text:p>
      <text:p text:style-name="P73">一、○員原職係臺北市政府○○局科員，經該局○年○月○日北市○人字第0000123456號函同意過調，並經本局○年下半年及○年上半年甄審委員會第○次會議評審。</text:p>
      <text:p text:style-name="P71"><text:s text:c="2"/>二、依據公務人員任用法第18條第1項第2款後段規定，自願調任低官等人員，以調任官等之最高職等任用。另依公務人員俸給法第11條第3項規定，調任低官等職務以調任官等之最高職等任用人員，其原敘俸級如高於所調任官等之最高職等最高俸級時，敘至年功俸最高級為止，其原敘較高俸級之俸點仍予照支。</text:p>
      <text:p text:style-name="P76"><text:s text:c="2"/>三、案內人員如有不服本令，依公務人員保障法相關規定，</text:p>
      <text:p text:style-name="P75"><text:s text:c="6"/>得於收受本令之次日起30日內，繕具復審書經由本局重新審查後，轉公務人員保障暨培訓委員會提起復審；並請多加利用公務人員保障事件線上申辦平臺（網址：https://www.csptc.gov.tw）申辦保障事件相關救濟程序。</text:p>
      <text:p text:style-name="P6"/>
      <text:p text:style-name="P6">正本：辦事員○○○</text:p>
      <text:p text:style-name="P7">副本：臺北市政府○○局、新北市政府○○局政風室、新北市政府○○局秘書室、新北市政府○○局人事室</text:p>
      <text:p text:style-name="P7"/>
      <text:p text:style-name="P7"><text:soft-page-break/></text:p>
      <text:p text:style-name="P96"><draw:frame draw:style-name="fr1" draw:name="Text Box 37" text:anchor-type="paragraph" svg:x="0.026cm" svg:y="0cm" svg:width="2.805cm" style:rel-width="scale" svg:height="0.811cm" style:rel-height="scale" draw:z-index="125"><draw:text-box><text:p text:style-name="Text_20_body">範例-降職等</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text:s text:c="2"/>新北市政府○○局 <text:s text:c="2"/>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調派代(1203)，自派令發布日生效。</text:p>
      <text:p text:style-name="P24"><text:s text:c="2"/>二、原職：新北市政府○○局(382○○0000A)，○○科，股長(1092)，薦任第8職等(P08)，職務編號(A600040)。 </text:p>
      <text:p text:style-name="P85"><text:span text:style-name="預設段落字型"><text:span text:style-name="T6"><text:s text:c="2"/>三、新職：新北市政府○○局(382○○0000A)，○○科，科員</text:span></text:span><text:span text:style-name="預設段落字型"><text:span text:style-name="T13">(1102)，薦任第6職等至第7職等（P06-P07），職務編號</text:span></text:span><text:span text:style-name="預設段落字型"><text:span text:style-name="T6">(A610200)，綜合行政職系(A101)，暫支薦任第8職等年功俸2級，535俸點。</text:span></text:span></text:p>
      <text:p text:style-name="P17"><text:s text:c="2"/>四、其他事項：補○○○缺。</text:p>
      <text:p text:style-name="P31">說明：</text:p>
      <text:p text:style-name="P98"><text:span text:style-name="預設段落字型"><text:span text:style-name="T6">一、</text:span></text:span><text:span text:style-name="預設段落字型"><text:span text:style-name="T7">在同官等內調任低職等職務，仍以原職等任用。</text:span></text:span></text:p>
      <text:p text:style-name="P111"><text:span text:style-name="預設段落字型"><text:span text:style-name="T6">二、案內人員如有不服本令，依公務人員保障法相關規定，得於收受本令之次日起30日內，</text:span></text:span><text:span text:style-name="預設段落字型"><text:span text:style-name="T7">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text:span></text:span></text:p>
      <text:p text:style-name="P6"/>
      <text:p text:style-name="P6">正本：科員○○○</text:p>
      <text:p text:style-name="P8">副本：新北市政府○○局政風室、新北市政府○○局秘書室、新北市政府○○局人事室</text:p>
      <text:p text:style-name="P97"><draw:frame draw:style-name="fr1" draw:name="Text Box 20" text:anchor-type="paragraph" svg:x="0.026cm" svg:y="0.026cm" svg:width="5.292cm" style:rel-width="scale" svg:height="0.811cm" style:rel-height="scale" draw:z-index="114"><draw:text-box><text:p text:style-name="Text_20_body">範例-降職等(商調外機關)</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text:s text:c="2"/>新北市政府○○局 <text:s text:c="2"/>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17">○○○(F12345****)</text:p>
      <text:p text:style-name="P17"><text:s text:c="2"/>一、異動類別：調派代(1101)，自派令發布日生效。</text:p>
      <text:p text:style-name="P17"><text:s text:c="2"/>二、原職：空白。 </text:p>
      <text:p text:style-name="P24"><text:s text:c="2"/>三、新職：新北市政府○○局(382○○0000A)，○○科，科員(1102)，薦任第6職等至第7職等（P06-P07），職務編號(A610200)，綜合行政職系(A101)，暫支薦任第8職等年功俸2級，535俸點。</text:p>
      <text:p text:style-name="P17"><text:s text:c="2"/>四、其他事項：補○○○缺。</text:p>
      <text:p text:style-name="P31">說明：</text:p>
      <text:p text:style-name="P32">一、○員原職係○○委員會專員，經該會○年○月○日○人字第0000123456號函同意過調，並經本局○年下半年及○年上半年甄審委員會第○次會議評審。</text:p>
      <text:p text:style-name="P98"><text:span text:style-name="預設段落字型"><text:span text:style-name="T6">二、</text:span></text:span><text:span text:style-name="預設段落字型"><text:span text:style-name="T7">在同官等內調任低職等職務，仍以原職等任用。</text:span></text:span></text:p>
      <text:p text:style-name="P111"><text:span text:style-name="預設段落字型"><text:span text:style-name="T6">三、案內人員如有不服本令，依公務人員保障法相關規定，得於收受本令之次日起30日內，</text:span></text:span><text:span text:style-name="預設段落字型"><text:span text:style-name="T7">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text:span></text:span></text:p>
      <text:p text:style-name="P6"/>
      <text:p text:style-name="P6">正本：科員○○○</text:p>
      <text:p text:style-name="P96"><text:span text:style-name="預設段落字型"><text:span text:style-name="T1">副本：</text:span></text:span><text:span text:style-name="預設段落字型"><text:span text:style-name="T2">○○委員會</text:span></text:span><text:span text:style-name="預設段落字型"><text:span text:style-name="T1">、新北市政府○○局政風室、新北市政府○○局秘書室、新北市政府○○局人事室</text:span></text:span></text:p>
      <text:p text:style-name="P97"><draw:frame draw:style-name="fr1" draw:name="Text Box 21" text:anchor-type="paragraph" svg:x="0.026cm" svg:y="0.026cm" svg:width="4.101cm" style:rel-width="scale" svg:height="0.811cm" style:rel-height="scale" draw:z-index="115"><draw:text-box><text:p text:style-name="Text_20_body">範例-入伍留職停薪</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2"><text:span text:style-name="預設段落字型"><text:span text:style-name="T5">新北市政府</text:span></text:span><text:span text:style-name="預設段落字型"><text:span text:style-name="T4">○○局</text:span></text:span><text:span text:style-name="預設段落字型"><text:span text:style-name="T5"> <text:s text:c="2"/>令（稿）</text:span></text:span></text:p>
      <text:p text:style-name="P6"/>
      <text:p text:style-name="P6"/>
      <text:p text:style-name="P57">受文者：</text:p>
      <text:p text:style-name="P10">發文日期：中華民國0年0月0日</text:p>
      <text:p text:style-name="P10">發文字號：新北○人字第0000號</text:p>
      <text:p text:style-name="P10">速別：普通件</text:p>
      <text:p text:style-name="P10">密等及解密條件：</text:p>
      <text:p text:style-name="P10">附件：</text:p>
      <text:p text:style-name="P57"/>
      <text:p text:style-name="P121"><text:span text:style-name="預設段落字型"><text:span text:style-name="T7">主旨：核定○○○1員派免如下：</text:span></text:span></text:p>
      <text:p text:style-name="P121"><text:span text:style-name="預設段落字型"><text:span text:style-name="T7">○○○(F12345</text:span></text:span><text:span text:style-name="預設段落字型"><text:span text:style-name="T6">****</text:span></text:span><text:span text:style-name="預設段落字型"><text:span text:style-name="T7">) </text:span></text:span></text:p>
      <text:p text:style-name="P58"><text:s text:c="3"/>一、異動類別：應徵入伍留職停薪(2401)，自○年○月○日生效。</text:p>
      <text:p text:style-name="P122"><text:span text:style-name="預設段落字型"><text:span text:style-name="T7"><text:s text:c="2"/>二、原職：</text:span></text:span><text:span text:style-name="預設段落字型"><text:span text:style-name="T6">新北市政府○○局(382○○0000A)，○○科，科員(1102)，薦任第6職等至第7職等（P06-P07），職務編號(A610200)</text:span></text:span><text:span text:style-name="預設段落字型"><text:span text:style-name="T7">。</text:span></text:span></text:p>
      <text:p text:style-name="P59"><text:s text:c="2"/>三、新職：空白。</text:p>
      <text:p text:style-name="P60"><text:s text:c="2"/>四、其他事項：空白。</text:p>
      <text:p text:style-name="P59">說明：</text:p>
      <text:list text:style-name="L2">
        <text:list-item>
          <text:p text:style-name="P126">依據公務人員留職停薪辦法第4條第1項第1款規定辦理。</text:p>
        </text:list-item>
        <text:list-item>
          <text:p text:style-name="P126">○員因依法應徵服兵役，申請自○年○月○日起至○年○月○日止應徵入伍留職停薪，同意辦理。</text:p>
        </text:list-item>
        <text:list-item>
          <text:p text:style-name="P127">另依公務人員留職停薪辦法第7條第1項及第3項規定，○員應於留職停薪期間屆滿之次日回職復薪；留職停薪人員，應於留職停薪期間屆滿前20日內，向服務機關申請回職復薪；逾期未回職復薪者，除有不可歸責於留職停薪人員之事由外，視同辭職，並以留職停薪屆滿之次日為辭職生效日。</text:p>
        </text:list-item>
        <text:list-item>
          <text:p text:style-name="P126">公務人員於留職停薪期間仍具公務人員身分，不得違反公務員服務法相關規定。</text:p>
        </text:list-item>
        <text:list-item>
          <text:p text:style-name="P128"><text:span text:style-name="預設段落字型"><text:span text:style-name="T7">案內人員如有不服本令，依公務人員保障法相關規定，得於收受本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text:span></text:span><text:span text:style-name="預設段落字型"><text:span text:style-name="T6"> </text:span></text:span></text:p>
        </text:list-item>
      </text:list>
      <text:p text:style-name="P10"/>
      <text:p text:style-name="P81"><text:span text:style-name="預設段落字型"><text:span text:style-name="T2">正本：</text:span></text:span><text:span text:style-name="預設段落字型"><text:span text:style-name="T1">科員○○○</text:span></text:span></text:p>
      <text:p text:style-name="P8">副本：新北市政府○○局政風室、新北市政府○○局秘書室、新北市政府○○局人事室</text:p>
      <text:p text:style-name="P80"><draw:frame draw:style-name="fr1" draw:name="Text Box 22" text:anchor-type="paragraph" svg:x="0.026cm" svg:y="0.026cm" svg:width="3.387cm" style:rel-width="scale" svg:height="0.811cm" style:rel-height="scale" draw:z-index="116"><draw:text-box><text:p text:style-name="Text_20_body">範例-回職復薪</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3"/>令（稿）</text:p>
      <text:p text:style-name="P10"/>
      <text:p text:style-name="P10"/>
      <text:p text:style-name="P17">受文者：</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81"><text:span text:style-name="預設段落字型"><text:span text:style-name="T7">○○○(F12345</text:span></text:span><text:span text:style-name="預設段落字型"><text:span text:style-name="T6">****</text:span></text:span><text:span text:style-name="預設段落字型"><text:span text:style-name="T7">)</text:span></text:span></text:p>
      <text:p text:style-name="P17"><text:s text:c="2"/>一、異動類別：回職復薪(3301)，自○年○月○日生效。</text:p>
      <text:p text:style-name="P33"><text:s text:c="2"/>二、原職：空白。 </text:p>
      <text:p text:style-name="P85"><text:span text:style-name="預設段落字型"><text:span text:style-name="T6"><text:s text:c="2"/>三、新職：新北市政府○○局(382○○0000A)，○○科，科員</text:span></text:span><text:span text:style-name="預設段落字型"><text:span text:style-name="T13">(1102)，薦任第6職等至第7職等（P06-P07），職務編號</text:span></text:span><text:span text:style-name="預設段落字型"><text:span text:style-name="T6">(A610220)，綜合行政職系(A101)，暫支薦任第6職等本俸1級，385俸點。</text:span></text:span></text:p>
      <text:p text:style-name="P37"><text:s text:c="2"/>四、其他事項：空白。</text:p>
      <text:p text:style-name="P19">說明：</text:p>
      <text:p text:style-name="P36"><text:s text:c="2"/>一、依據公務人員留職停薪辦法第7條第1項規定辦理。 </text:p>
      <text:p text:style-name="P86"><text:span text:style-name="預設段落字型"><text:span text:style-name="T6">二、○員奉准自○年○月○日起至○年○月○日止應徵入伍留職停薪在案，茲因留職停薪期間將屆滿，擬自○年○月○日</text:span></text:span><text:span text:style-name="預設段落字型"><text:span text:style-name="T7">回職復薪，同意辦理</text:span></text:span><text:span text:style-name="預設段落字型"><text:span text:style-name="T6">。</text:span></text:span></text:p>
      <text:p text:style-name="P112"><text:span text:style-name="預設段落字型"><text:span text:style-name="T6">三、案</text:span></text:span><text:span text:style-name="預設段落字型"><text:span text:style-name="T10">內人員如有不服本令，依公務人員保障法相關規定，得於收受本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10">。</text:span></text:span></text:p>
      <text:p text:style-name="P10"/>
      <text:p text:style-name="P81"><text:span text:style-name="預設段落字型"><text:span text:style-name="T2">正本：</text:span></text:span><text:span text:style-name="預設段落字型"><text:span text:style-name="T1">科員○○○</text:span></text:span></text:p>
      <text:p text:style-name="P8">副本：新北市政府○○局政風室、新北市政府○○局秘書室、新北市政府○○局人事室</text:p>
      <text:p text:style-name="P90"><draw:frame draw:style-name="fr1" draw:name="Text Box 23" text:anchor-type="paragraph" svg:x="0.026cm" svg:y="0.018cm" svg:width="2.593cm" style:rel-width="scale" svg:height="0.811cm" style:rel-height="scale" draw:z-index="117"><draw:text-box><text:p text:style-name="Text_20_body">範例-辭職</text:p></draw:text-box></draw:frame><text:span text:style-name="預設段落字型"><text:span text:style-name="T1"><text:s text:c="65"/></text:span></text:span><text:span text:style-name="預設段落字型"><text:span text:style-name="T3">檔　　號：</text:span></text:span></text:p>
      <text:p text:style-name="P4"><text:s text:c="78"/>保存年限：</text:p>
      <text:p text:style-name="P77">新北市政府○○局 <text:s text:c="2"/>令（稿）</text:p>
      <text:p text:style-name="P6"/>
      <text:p text:style-name="P6"/>
      <text:p text:style-name="P99"><text:span text:style-name="預設段落字型"><text:span text:style-name="T6">受文者：</text:span></text:span></text:p>
      <text:p text:style-name="P6">發文日期：中華民國0年0月0日</text:p>
      <text:p text:style-name="P6">發文字號：新北○人字第0000號</text:p>
      <text:p text:style-name="P6">速別：普通件</text:p>
      <text:p text:style-name="P6">密等及解密條件或保密期限：</text:p>
      <text:p text:style-name="P6">附件：</text:p>
      <text:p text:style-name="P6"/>
      <text:p text:style-name="P17">主旨：核定○○○1員派免如下：</text:p>
      <text:p text:style-name="P56">○○○(F12345****)</text:p>
      <text:p text:style-name="P116"><text:span text:style-name="預設段落字型"><text:span text:style-name="T6"><text:s text:c="2"/>一、異動類別：</text:span></text:span><text:span text:style-name="預設段落字型"><text:span text:style-name="T7">辭職(2101)，自○年○月○日生效。</text:span></text:span></text:p>
      <text:p text:style-name="P113"><text:span text:style-name="預設段落字型"><text:span text:style-name="T6"><text:s text:c="2"/>二、原職：新北市政府○○局(382○○0000A)，○○科，科員(1102)，薦任第6職等至第7職等（P06-P07），職務編號(A610200)</text:span></text:span><text:span text:style-name="預設段落字型"><text:span text:style-name="T7">。</text:span></text:span></text:p>
      <text:p text:style-name="P117"><text:span text:style-name="預設段落字型"><text:span text:style-name="T6">三、新職：空白。</text:span></text:span></text:p>
      <text:p text:style-name="P116"><text:span text:style-name="預設段落字型"><text:span text:style-name="T6"><text:s text:c="2"/>四、</text:span></text:span><text:span text:style-name="預設段落字型"><text:span text:style-name="T7">其他事項：請依規定辦妥離職手續。</text:span></text:span></text:p>
      <text:p text:style-name="P53">說明：</text:p>
      <text:p text:style-name="P53"><text:s text:c="2"/>一、依據公務員服務法第16條規定，公務員於其離職後3年內，不得擔任與其離職前5年內之職務直接相關之營利事業董事、監察人、經理、執行業務之股東或顧問。</text:p>
      <text:p text:style-name="P114"><text:span text:style-name="預設段落字型"><text:span text:style-name="T7">二、案內人員如有不服本令，依公務人員保障法相關規定，得於收受本派免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 </text:span></text:span></text:p>
      <text:p text:style-name="P10"/>
      <text:p text:style-name="P81"><text:span text:style-name="預設段落字型"><text:span text:style-name="T2">正本：</text:span></text:span><text:span text:style-name="預設段落字型"><text:span text:style-name="T1">科員○○○</text:span></text:span></text:p>
      <text:p text:style-name="P8">副本：新北市政府○○局政風室、新北市政府○○局秘書室、新北市政府○○局人事室</text:p>
      <text:p text:style-name="P7"/>
      <text:p text:style-name="P7"/>
      <text:p text:style-name="P7"/>
      <text:p text:style-name="P7"/>
      <text:p text:style-name="P7"/>
      <text:p text:style-name="P7"/>
      <text:p text:style-name="P7"/>
      <text:p text:style-name="P7"/>
      <text:p text:style-name="P91"><draw:frame draw:style-name="fr1" draw:name="Text Box 40" text:anchor-type="paragraph" svg:x="0.026cm" svg:y="0.018cm" svg:width="6.826cm" style:rel-width="scale" svg:height="0.811cm" style:rel-height="scale" draw:z-index="126"><draw:text-box><text:p text:style-name="Text_20_body">範例-機關修編（職務調整歸系）</text:p></draw:text-box></draw:frame><text:soft-page-break/><text:span text:style-name="預設段落字型"><text:span text:style-name="T1"><text:s text:c="65"/></text:span></text:span><text:span text:style-name="預設段落字型"><text:span text:style-name="T3">檔　　號：</text:span></text:span></text:p>
      <text:p text:style-name="P5"><text:s text:c="78"/>保存年限：</text:p>
      <text:p text:style-name="P78">新北市政府○○局 <text:s text:c="2"/>令（稿）</text:p>
      <text:p text:style-name="P15"/>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17">主旨：核定○○○1員派免如下：</text:p>
      <text:p text:style-name="P17">○○○(F12345****)</text:p>
      <text:p text:style-name="P17"><text:s text:c="2"/>一、異動類別：調整歸系(3105)，自○年○月○日生效。</text:p>
      <text:p text:style-name="P100"><text:span text:style-name="預設段落字型"><text:span text:style-name="T6"><text:s text:c="2"/>二、原職：新北市政府○○局(382○○0000A)，○○科，科員(1102)，薦任第6職等至第7職等(P06-P07)，職務編號(A600070)。</text:span></text:span></text:p>
      <text:p text:style-name="P100"><text:span text:style-name="預設段落字型"><text:span text:style-name="T6"><text:s text:c="2"/>三、新職：新北市政府○○局(382○○0000A)，○○科，科員(1102)，薦任第6職等至第7職等(P06-P07)，職務編號(A600070)，綜合行政職系(A101)，暫支薦任第6職等本俸1級，385俸點。</text:span></text:span></text:p>
      <text:p text:style-name="P34"><text:s text:c="2"/>四、其他事項：空白。</text:p>
      <text:p text:style-name="P61">說明： </text:p>
      <text:p text:style-name="P123"><text:span text:style-name="預設段落字型"><text:span text:style-name="T6"><text:s text:c="2"/>一、</text:span></text:span><text:span text:style-name="預設段落字型"><text:span text:style-name="T7">○</text:span></text:span><text:span text:style-name="預設段落字型"><text:span text:style-name="T6">員係配合業務需要，職務調整歸系，爰辦理改派。</text:span></text:span></text:p>
      <text:p text:style-name="P103"><text:span text:style-name="預設段落字型"><text:span text:style-name="T6"><text:s text:c="2"/>二、案內人員如有不服本令，依公務人員保障法相關規定，</text:span></text:span><text:span text:style-name="預設段落字型"><text:span text:style-name="T7">得於收受本派免令之次日起30日內，繕具復審書經由本局重新審查後，</text:span></text:span><text:span text:style-name="預設段落字型"><text:span text:style-name="T6">轉公務人員保障暨培訓委員會提起復審；並請多加利用公務人員保障事件線上申辦平臺（網址：https://www.csptc.gov.tw）申辦保障事件相關救濟程序。</text:span></text:span></text:p>
      <text:p text:style-name="P10"/>
      <text:p text:style-name="P81"><text:span text:style-name="預設段落字型"><text:span text:style-name="T2">正本：</text:span></text:span><text:span text:style-name="預設段落字型"><text:span text:style-name="T1">科員○○○</text:span></text:span></text:p>
      <text:p text:style-name="P96"><text:span text:style-name="預設段落字型"><text:span text:style-name="T1">副本：新北市政府○○局政風室、新北市政府○○局秘書室、新北市政府○○局人事室</text:span></text:span></text:p>
      <text:p text:style-name="P6"/>
      <text:p text:style-name="P6"/>
      <text:p text:style-name="P6"/>
      <text:p text:style-name="P6"/>
      <text:p text:style-name="P6"/>
      <text:p text:style-name="P6"/>
      <text:p text:style-name="P6"/>
      <text:p text:style-name="P95"><draw:frame draw:style-name="fr1" draw:name="Text Box 42" text:anchor-type="paragraph" svg:x="0.026cm" svg:y="0.018cm" svg:width="8.467cm" style:rel-width="scale" svg:height="0.811cm" style:rel-height="scale" draw:z-index="127"><draw:text-box><text:p text:style-name="Text_20_body">範例-機關修編（職務所在單位名稱變更）</text:p></draw:text-box></draw:frame><text:soft-page-break/><text:span text:style-name="預設段落字型"><text:span text:style-name="T1"><text:s text:c="65"/></text:span></text:span><text:span text:style-name="預設段落字型"><text:span text:style-name="T3">檔　　號：</text:span></text:span></text:p>
      <text:p text:style-name="P5"><text:s text:c="78"/>保存年限：</text:p>
      <text:p text:style-name="P78">新北市政府○○局 <text:s text:c="2"/>令（稿）</text:p>
      <text:p text:style-name="P15"/>
      <text:p text:style-name="P15"/>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17">主旨：核定○○○1員派免如下：</text:p>
      <text:p text:style-name="P17">○○○(F12345****)</text:p>
      <text:p text:style-name="P17"><text:s text:c="2"/>一、異動類別：機關修編(3204)，自○年○月○日生效。</text:p>
      <text:p text:style-name="P100"><text:span text:style-name="預設段落字型"><text:span text:style-name="T6"><text:s text:c="2"/>二、原職：新北市政府○○局(382○○0000A)，○○中心，科員(1102)，薦任第6職等至第7職等(P06-P07)，職務編號(A600070)。</text:span></text:span></text:p>
      <text:p text:style-name="P100"><text:span text:style-name="預設段落字型"><text:span text:style-name="T6"><text:s text:c="2"/>三、新職：新北市政府○○局(382○○0000A)，○○科，科員(1102)，薦任第6職等至第7職等(P06-P07)，職務編號(A600070)，綜合行政職系(A101)，暫支薦任第6職等本俸1級，385俸點。</text:span></text:span></text:p>
      <text:p text:style-name="P34"><text:s text:c="2"/>四、其他事項：空白。</text:p>
      <text:p text:style-name="P61">說明： </text:p>
      <text:p text:style-name="P103"><text:span text:style-name="預設段落字型"><text:span text:style-name="T6"><text:s text:c="2"/>一、</text:span></text:span><text:span text:style-name="預設段落字型"><text:span text:style-name="T7">○</text:span></text:span><text:span text:style-name="預設段落字型"><text:span text:style-name="T6">員係配合機關修編，職務所在單位名稱變更，爰辦理改派。</text:span></text:span></text:p>
      <text:p text:style-name="P45"><text:s text:c="2"/>二、案內人員如有不服本令，依公務人員保障法相關規定，得於收受本令之次日起30日內向本局提起申訴。</text:p>
      <text:p text:style-name="P61"/>
      <text:p text:style-name="P10"/>
      <text:p text:style-name="P81"><text:span text:style-name="預設段落字型"><text:span text:style-name="T2">正本：</text:span></text:span><text:span text:style-name="預設段落字型"><text:span text:style-name="T1">科員○○○</text:span></text:span></text:p>
      <text:p text:style-name="P8">副本：新北市政府○○局政風室、新北市政府○○局秘書室、新北市政府○○局人事室</text:p>
      <text:p text:style-name="P8"/>
      <text:p text:style-name="P57"/>
      <text:p text:style-name="P90"><draw:frame draw:style-name="fr1" draw:name="Text Box 34" text:anchor-type="paragraph" svg:x="0.026cm" svg:y="0.018cm" svg:width="3.334cm" style:rel-width="scale" svg:height="0.811cm" style:rel-height="scale" draw:z-index="122"><draw:text-box><text:p text:style-name="Text_20_body">範例-註銷用語</text:p></draw:text-box></draw:frame><text:span text:style-name="預設段落字型"><text:span text:style-name="T1"><text:s text:c="65"/></text:span></text:span><text:span text:style-name="預設段落字型"><text:span text:style-name="T3">檔　　號：</text:span></text:span></text:p>
      <text:p text:style-name="P5"><text:s text:c="78"/>保存年限：</text:p>
      <text:p text:style-name="P78">新北市政府○○局 <text:s text:c="2"/>令（稿）</text:p>
      <text:p text:style-name="P11"/>
      <text:p text:style-name="P11"/>
      <text:p text:style-name="P61">受文者：</text:p>
      <text:p text:style-name="P15">發文日期：中華民國0年0月0日</text:p>
      <text:p text:style-name="P15">發文字號：新北○人字第0000號</text:p>
      <text:p text:style-name="P15">速別：普通件</text:p>
      <text:p text:style-name="P15">密等及解密條件或保密期限：</text:p>
      <text:p text:style-name="P15">附件：</text:p>
      <text:p text:style-name="P15"/>
      <text:p text:style-name="P17">主旨：核定○○○1員派免如下：</text:p>
      <text:p text:style-name="P17">○○○(F12345****)</text:p>
      <text:p text:style-name="P17"><text:s text:c="2"/>一、異動類別：派代(0101)，自○年○月○日生效。</text:p>
      <text:p text:style-name="P34"><text:s text:c="2"/>二、原職：空白。</text:p>
      <text:p text:style-name="P100"><text:span text:style-name="預設段落字型"><text:span text:style-name="T6"><text:s text:c="2"/>三、新職：新北市政府○○局(382○○0000A)，○○科，科員(1102)，薦任第6職等至第7職等(P06-P07)，職務編號(A600170)，綜合行政職系(A101)，暫支薦任第6職等本俸1級，385俸點。</text:span></text:span></text:p>
      <text:p text:style-name="P17"><text:s text:c="2"/>四、其他事項：補○○○缺。</text:p>
      <text:p text:style-name="P61">說明： </text:p>
      <text:p text:style-name="P101"><text:span text:style-name="預設段落字型"><text:span text:style-name="T7">一、</text:span></text:span><text:span text:style-name="預設段落字型"><text:span text:style-name="T6">○員係應</text:span></text:span><text:span text:style-name="預設段落字型"><text:span text:style-name="T8">○年公務人員特種考試原住民族考試三等考試</text:span></text:span><text:span text:style-name="預設段落字型"><text:span text:style-name="T6">一般行政科筆試錄取，經分配實務訓練期滿成績及格，准自訓練期滿之翌日分發任用。</text:span></text:span></text:p>
      <text:p text:style-name="P35">二、本局○年○月○日新北○人字第0000123456號令有關○員部分併予註銷。</text:p>
      <text:p text:style-name="P115"><text:span text:style-name="預設段落字型"><text:span text:style-name="T6">三、</text:span></text:span><text:span text:style-name="預設段落字型"><text:span text:style-name="T7">案內人員如有不服本令，依公務人員保障法相關規定，得於收受本令之次日起30日內，繕具復審書經由本局重新審查後，轉公務人員保障暨培訓委員會提起復審</text:span></text:span><text:span text:style-name="預設段落字型"><text:span text:style-name="T6">；並請多加利用公務人員保障事件線上申辦平臺（網址：https://www.csptc.gov.tw）申辦保障事件相關救濟程序</text:span></text:span><text:span text:style-name="預設段落字型"><text:span text:style-name="T7">。</text:span></text:span></text:p>
      <text:p text:style-name="P10"/>
      <text:p text:style-name="P81"><text:span text:style-name="預設段落字型"><text:span text:style-name="T2">正本：</text:span></text:span><text:span text:style-name="預設段落字型"><text:span text:style-name="T1">科員○○○</text:span></text:span></text:p>
      <text:p text:style-name="P96"><text:span text:style-name="預設段落字型"><text:span text:style-name="T1">副本：新北市政府○○局政風室、新北市政府○○局秘書室、新北市政府○○局人事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SysDot" draw:style="rect" draw:dots1="1" draw:dots1-length="0.026cm" draw:distance="0.02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cjk"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style:punctuation-wrap="simple" style:line-break="normal" style:snap-to-layout-grid="false"/>
      <style:text-properties fo:font-size="10pt" style:font-name-asian="標楷體" style:font-size-asian="10pt"/>
    </style:style>
    <style:style style:name="MP3" style:family="paragraph">
      <loext:graphic-properties draw:fill="non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dash" draw:stroke-dash="SysDot" svg:stroke-width="0.026cm" svg:stroke-color="#000000" svg:stroke-opacity="100%" draw:stroke-linejoin="round"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4cm" fo:margin-right="2.799cm" style:writing-mode="lr-tb" style:layout-grid-color="#c0c0c0" style:layout-grid-lines="36" style:layout-grid-base-height="0.706cm" style:layout-grid-ruby-height="0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Text Box 11" text:anchor-type="paragraph" svg:x="-1.187cm" svg:y="19.627cm" svg:width="0.415cm" style:rel-width="scale" svg:height="0.397cm" style:rel-height="scale" draw:z-index="103"><draw:text-box><text:p text:style-name="MP2">線</text:p></draw:text-box></draw:frame><draw:frame draw:style-name="Mfr1" draw:name="Text Box 9" text:anchor-type="paragraph" svg:x="-1.187cm" svg:y="14.661cm" svg:width="0.415cm" style:rel-width="scale" svg:height="0.397cm" style:rel-height="scale" draw:z-index="77"><draw:text-box><text:p text:style-name="MP2">訂</text:p></draw:text-box></draw:frame><draw:frame draw:style-name="Mfr1" draw:name="Text Box 8" text:anchor-type="paragraph" svg:x="-1.187cm" svg:y="9.742cm" svg:width="0.415cm" style:rel-width="scale" svg:height="0.397cm" style:rel-height="scale" draw:z-index="51"><draw:text-box><text:p text:style-name="MP2">裝</text:p></draw:text-box></draw:frame><draw:connector text:anchor-type="paragraph" draw:z-index="25" draw:name="Line 7" draw:style-name="Mgr1" draw:text-style-name="MP3" draw:type="line" svg:x1="-1cm" svg:y1="-26.13cm" svg:x2="-1cm" svg:y2="-1.577cm" svg:d="M-1000-26130v24553" svg:viewBox="0 0 2 24555"><text:p/></draw:connector><text:span text:style-name="預設段落字型"><text:span text:style-name="MT1">第 </text:span></text:span><text:span text:style-name="Page_20_Number"><text:span text:style-name="MT1"><text:page-number text:select-page="current">1</text:page-number></text:span></text:span><text:span text:style-name="Page_20_Number"><text:span text:style-name="MT1"><text:s/></text:span></text:span><text:span text:style-name="預設段落字型"><text:span text:style-name="MT1">頁，共 26 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檔　　號：</dc:title>
    <dc:subject/>
    <meta:initial-creator>Administrator</meta:initial-creator>
    <meta:creation-date>2023-12-25T02:51:00Z</meta:creation-date>
    <dc:date>2023-12-25T12:03:42.495000000</dc:date>
    <meta:print-date>2023-12-25T02:53:00Z</meta:print-date>
    <meta:editing-cycles>33</meta:editing-cycles>
    <meta:editing-duration>PT50M31S</meta:editing-duration>
    <meta:document-statistic meta:table-count="0" meta:image-count="0" meta:object-count="0" meta:page-count="26" meta:paragraph-count="567" meta:word-count="11778" meta:character-count="18888" meta:non-whitespace-character-count="14597"/>
    <meta:template xlink:type="simple" xlink:actuate="onRequest" xlink:title="" xlink:href="CPARPTVA4_N.DOT"/>
  </office:meta>
</office:document-meta>
</file>