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fo:text-align="justify" style:justify-single-word="false"/>
      <style:text-properties fo:color="#000000"/>
    </style:style>
    <style:style style:name="P2" style:family="paragraph" style:parent-style-name="Text_20_body">
      <style:paragraph-properties fo:line-height="0.635cm" fo:text-align="justify" style:justify-single-word="false">
        <style:tab-stops>
          <style:tab-stop style:position="3.251cm"/>
          <style:tab-stop style:position="3.501cm"/>
        </style:tab-stops>
      </style:paragraph-properties>
      <style:text-properties fo:color="#000000"/>
    </style:style>
    <style:style style:name="P3" style:family="paragraph" style:parent-style-name="Text_20_body">
      <style:paragraph-properties fo:line-height="0.635cm" fo:text-align="justify" style:justify-single-word="false"/>
      <style:text-properties fo:color="#000000" fo:font-size="14pt" style:font-size-asian="14pt" style:font-size-complex="14pt"/>
    </style:style>
    <style:style style:name="P4" style:family="paragraph" style:parent-style-name="Text_20_body">
      <style:paragraph-properties fo:margin-left="0cm" fo:margin-right="0cm" fo:line-height="0.635cm" fo:text-align="justify" style:justify-single-word="false" fo:text-indent="2.545cm" style:auto-text-indent="false"/>
      <style:text-properties fo:color="#000000" fo:font-size="14pt" fo:font-weight="bold" style:font-size-asian="14pt" style:font-weight-asian="bold" style:font-size-complex="14pt"/>
    </style:style>
    <style:style style:name="P5" style:family="paragraph" style:parent-style-name="Text_20_body">
      <style:paragraph-properties fo:margin-left="2.469cm" fo:margin-right="0cm" fo:line-height="0.635cm" fo:text-align="justify" style:justify-single-word="false" fo:text-indent="-2.469cm" style:auto-text-indent="false"/>
      <style:text-properties fo:color="#000000"/>
    </style:style>
    <style:style style:name="P6" style:family="paragraph" style:parent-style-name="Text_20_body">
      <style:paragraph-properties fo:margin-left="2.469cm" fo:margin-right="0cm" fo:line-height="0.635cm" fo:text-align="justify" style:justify-single-word="false" fo:text-indent="-2.469cm" style:auto-text-indent="false">
        <style:tab-stops>
          <style:tab-stop style:position="3.604cm"/>
        </style:tab-stops>
      </style:paragraph-properties>
      <style:text-properties fo:color="#000000"/>
    </style:style>
    <style:style style:name="P7" style:family="paragraph" style:parent-style-name="Text_20_body">
      <style:paragraph-properties fo:margin-left="2.445cm" fo:margin-right="0cm" fo:line-height="0.635cm" fo:text-align="justify" style:justify-single-word="false" fo:text-indent="-2.445cm" style:auto-text-indent="false"/>
      <style:text-properties fo:color="#000000"/>
    </style:style>
    <style:style style:name="P8" style:family="paragraph" style:parent-style-name="Text_20_body">
      <style:paragraph-properties fo:margin-left="2.445cm" fo:margin-right="0cm" fo:line-height="0.635cm" fo:text-align="justify" style:justify-single-word="false" fo:text-indent="-2.445cm" style:auto-text-indent="false"/>
      <style:text-properties fo:color="#000000" fo:font-size="14pt" style:font-size-asian="14pt" style:font-size-complex="14pt"/>
    </style:style>
    <style:style style:name="P9" style:family="paragraph" style:parent-style-name="Text_20_body">
      <style:paragraph-properties fo:margin-left="2.538cm" fo:margin-right="0cm" fo:line-height="0.635cm" fo:text-align="justify" style:justify-single-word="false" fo:text-indent="-2.538cm" style:auto-text-indent="false"/>
      <style:text-properties fo:color="#000000"/>
    </style:style>
    <style:style style:name="P10" style:family="paragraph" style:parent-style-name="Text_20_body">
      <style:paragraph-properties fo:margin-left="4.445cm" fo:margin-right="0cm" fo:line-height="0.635cm" fo:text-align="justify" style:justify-single-word="false" fo:text-indent="-4.445cm" style:auto-text-indent="false"/>
      <style:text-properties fo:color="#000000"/>
    </style:style>
    <style:style style:name="P11" style:family="paragraph" style:parent-style-name="Text_20_body">
      <style:paragraph-properties fo:margin-left="2.455cm" fo:margin-right="0cm" fo:line-height="0.635cm" fo:text-align="justify" style:justify-single-word="false" fo:text-indent="0.988cm" style:auto-text-indent="false"/>
      <style:text-properties fo:color="#000000"/>
    </style:style>
    <style:style style:name="P12" style:family="paragraph" style:parent-style-name="Text_20_body">
      <style:paragraph-properties fo:margin-left="0cm" fo:margin-right="0cm" fo:line-height="0.635cm" fo:text-align="justify" style:justify-single-word="false" fo:text-indent="3.482cm" style:auto-text-indent="false"/>
      <style:text-properties fo:color="#000000" fo:font-size="14pt" style:font-size-asian="14pt" style:font-size-complex="14pt"/>
    </style:style>
    <style:style style:name="P13" style:family="paragraph" style:parent-style-name="Text_20_body">
      <style:paragraph-properties fo:margin-left="3.433cm" fo:margin-right="0cm" fo:line-height="0.635cm" fo:text-align="justify"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cm" fo:margin-right="0cm" fo:line-height="0.635cm" fo:text-align="justify" style:justify-single-word="false" fo:text-indent="3.457cm" style:auto-text-indent="false"/>
      <style:text-properties fo:color="#000000" fo:font-size="14pt" style:font-size-asian="14pt" style:font-size-complex="14pt"/>
    </style:style>
    <style:style style:name="P15" style:family="paragraph" style:parent-style-name="Text_20_body">
      <style:paragraph-properties fo:margin-left="4.447cm" fo:margin-right="0cm" fo:line-height="0.635cm" fo:text-align="justify" style:justify-single-word="false" fo:text-indent="-0.988cm" style:auto-text-indent="false"/>
      <style:text-properties fo:color="#000000"/>
    </style:style>
    <style:style style:name="P16" style:family="paragraph" style:parent-style-name="Text_20_body">
      <style:paragraph-properties fo:margin-left="4.447cm" fo:margin-right="0cm" fo:line-height="0.635cm" fo:text-align="justify" style:justify-single-word="false" fo:text-indent="-0.988cm" style:auto-text-indent="false"/>
      <style:text-properties fo:color="#000000" fo:font-size="14pt" style:font-size-asian="14pt" style:font-size-complex="14pt"/>
    </style:style>
    <style:style style:name="P17" style:family="paragraph" style:parent-style-name="Text_20_body">
      <style:paragraph-properties fo:margin-left="2.54cm" fo:margin-right="0cm" fo:line-height="0.635cm" fo:text-align="justify" style:justify-single-word="false" fo:text-indent="0.914cm" style:auto-text-indent="false"/>
      <style:text-properties fo:color="#000000" fo:font-size="14pt" style:font-size-asian="14pt" style:font-size-complex="14pt"/>
    </style:style>
    <style:style style:name="P18" style:family="paragraph" style:parent-style-name="Text_20_body">
      <style:paragraph-properties fo:margin-left="2.561cm" fo:margin-right="0cm" fo:line-height="0.635cm" fo:text-align="justify" style:justify-single-word="false" fo:text-indent="-2.637cm" style:auto-text-indent="false"/>
      <style:text-properties fo:color="#000000"/>
    </style:style>
    <style:style style:name="P19" style:family="paragraph" style:parent-style-name="Text_20_body">
      <style:paragraph-properties fo:margin-left="2.561cm" fo:margin-right="0cm" fo:line-height="0.635cm" fo:text-align="justify" style:justify-single-word="false" fo:text-indent="-2.637cm" style:auto-text-indent="false"/>
      <style:text-properties fo:color="#000000" officeooo:paragraph-rsid="00216f95"/>
    </style:style>
    <style:style style:name="P20" style:family="paragraph" style:parent-style-name="Text_20_body">
      <style:paragraph-properties fo:margin-left="3.588cm" fo:margin-right="0cm" fo:line-height="0.635cm" fo:text-align="justify" style:justify-single-word="false" fo:text-indent="-0.011cm" style:auto-text-indent="false"/>
      <style:text-properties fo:color="#000000" fo:font-size="14pt" style:font-size-asian="14pt" style:font-size-complex="14pt"/>
    </style:style>
    <style:style style:name="P21" style:family="paragraph" style:parent-style-name="Text_20_body">
      <style:paragraph-properties fo:margin-left="3.588cm" fo:margin-right="0cm" fo:line-height="0.635cm" fo:text-align="justify" style:justify-single-word="false" fo:text-indent="-0.011cm" style:auto-text-indent="false"/>
      <style:text-properties fo:color="#000000" fo:font-size="14pt" officeooo:paragraph-rsid="00216f95" style:font-size-asian="14pt" style:font-size-complex="14pt"/>
    </style:style>
    <style:style style:name="P22" style:family="paragraph" style:parent-style-name="Text_20_body">
      <style:paragraph-properties fo:margin-left="4.614cm" fo:margin-right="0cm" fo:line-height="0.635cm" fo:text-align="justify" style:justify-single-word="false" fo:text-indent="-1.037cm" style:auto-text-indent="false"/>
      <style:text-properties fo:color="#000000"/>
    </style:style>
    <style:style style:name="P23" style:family="paragraph" style:parent-style-name="Text_20_body">
      <style:paragraph-properties fo:margin-left="4.613cm" fo:margin-right="0cm" fo:line-height="0.635cm" fo:text-align="justify" style:justify-single-word="false" fo:text-indent="-1.032cm" style:auto-text-indent="false"/>
      <style:text-properties fo:color="#000000" fo:font-size="14pt" style:font-size-asian="14pt" style:font-size-complex="14pt"/>
    </style:style>
    <style:style style:name="P24" style:family="paragraph" style:parent-style-name="Text_20_body">
      <style:paragraph-properties fo:margin-left="2.411cm" fo:margin-right="0cm" fo:line-height="0.635cm" fo:text-align="justify" style:justify-single-word="false" fo:text-indent="-2.411cm" style:auto-text-indent="false"/>
      <style:text-properties fo:color="#000000"/>
    </style:style>
    <style:style style:name="P25" style:family="paragraph" style:parent-style-name="Text_20_body" style:master-page-name="Standard">
      <style:paragraph-properties fo:text-align="center" style:justify-single-word="false" style:page-number="auto"/>
      <style:text-properties fo:color="#000000"/>
    </style:style>
    <style:style style:name="P26" style:family="paragraph" style:parent-style-name="Text_20_body">
      <style:paragraph-properties fo:margin-left="0cm" fo:margin-right="0cm" fo:line-height="0.635cm" fo:text-align="justify" style:justify-single-word="false" fo:text-indent="0cm" style:auto-text-indent="false"/>
      <style:text-properties fo:color="#000000" fo:font-size="14pt" fo:font-weight="bold" style:font-size-asian="14pt" style:font-weight-asian="bold" style:font-size-complex="14pt"/>
    </style:style>
    <style:style style:name="P27" style:family="paragraph" style:parent-style-name="Standard">
      <style:text-properties fo:color="#000000" fo:font-size="14pt" style:font-size-asian="14pt" style:font-size-complex="14pt"/>
    </style:style>
    <style:style style:name="T1" style:family="text">
      <style:text-properties fo:font-size="20pt" style:font-size-asian="20pt"/>
    </style:style>
    <style:style style:name="T2" style:family="text">
      <style:text-properties fo:font-size="20pt" style:font-size-asian="20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letter-kerning="true" style:font-size-asian="14pt" style:font-size-complex="14pt" style:text-scale="97%"/>
    </style:style>
    <style:style style:name="T9" style:family="text">
      <style:text-properties fo:font-size="14pt" style:letter-kerning="true" style:font-name-asian="Times New Roman" style:font-size-asian="14pt" style:font-size-complex="14pt" style:text-scale="97%"/>
    </style:style>
    <style:style style:name="T10" style:family="text">
      <style:text-properties fo:font-size="14pt" style:letter-kerning="true" style:font-name-asian="Times New Roman" style:font-size-asian="14pt" style:font-size-complex="14pt"/>
    </style:style>
    <style:style style:name="T11" style:family="text">
      <style:text-properties style:font-name-asian="Times New Roman"/>
    </style:style>
    <style:style style:name="T12" style:family="text">
      <style:text-properties style:font-name="標楷體" fo:font-size="14pt" style:font-size-asian="14pt" style:font-name-complex="標楷體" style:font-weight-complex="bold"/>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font-size-complex="14pt"/>
    </style:style>
    <style:style style:name="T15" style:family="text">
      <style:text-properties fo:color="#ff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新北市公務人員協</text:span><text:span text:style-name="T1">會章程</text:span></text:p>
      <text:p text:style-name="P4">第一章　總　　則</text:p>
      <text:p text:style-name="P5"><text:span text:style-name="T4">第</text:span><text:span text:style-name="T4">　</text:span><text:span text:style-name="T4">一</text:span><text:span text:style-name="T4">　</text:span><text:span text:style-name="T4">條</text:span><text:span text:style-name="T4">　　</text:span><text:span text:style-name="T4">本會名稱為</text:span><text:span text:style-name="T4">新北市公務人員協</text:span><text:span text:style-name="T4">會</text:span><text:span text:style-name="T4">（</text:span><text:span text:style-name="T4">以下簡稱本會</text:span><text:span text:style-name="T4">）</text:span><text:span text:style-name="T4">。</text:span></text:p>
      <text:p text:style-name="P7"><text:span text:style-name="T4">第　二　條　</text:span><text:span text:style-name="T4">　</text:span><text:span text:style-name="T4">本會為依</text:span><text:span text:style-name="T4">法</text:span><text:span text:style-name="T4">設立、非以營利為目的之</text:span><text:span text:style-name="T4">社團法人</text:span><text:span text:style-name="T4">。</text:span><text:span text:style-name="T4">以</text:span><text:span text:style-name="T4">加強為民服務、提昇工作效率、維護</text:span><text:span text:style-name="T4">會員</text:span><text:span text:style-name="T4">權益、改善工作條件</text:span><text:span text:style-name="T4">並促進聯誼合作為宗旨。</text:span></text:p>
      <text:p text:style-name="P9"><text:span text:style-name="T4">第　三　條　</text:span><text:span text:style-name="T4">　</text:span><text:span text:style-name="T6"> </text:span><text:span text:style-name="T4">本會會址設於</text:span><text:span text:style-name="T4">新北市板橋區中山路一段一六一號</text:span><text:span text:style-name="T4">，並得</text:span><text:span text:style-name="T4">視實際需要</text:span><text:span text:style-name="T4">設</text:span><text:span text:style-name="T4">置本會之</text:span><text:span text:style-name="T4">分</text:span><text:span text:style-name="T4">會</text:span><text:span text:style-name="T4">。<text:line-break/>　　會址於設置及變更時應函報主管機關備</text:span><text:span text:style-name="T4">查</text:span><text:span text:style-name="T4">。</text:span></text:p>
      <text:p text:style-name="P1"><text:span text:style-name="T4">第　四　條　</text:span><text:span text:style-name="T4">　</text:span><text:span text:style-name="T4">本會之任務如</text:span><text:span text:style-name="T4">下</text:span><text:span text:style-name="T4">：</text:span></text:p>
      <text:p text:style-name="P10"><text:span text:style-name="T4">　　　　　　</text:span><text:span text:style-name="T4">　</text:span><text:span text:style-name="T4">一、促進會員權益、爭取會員福利及</text:span><text:span text:style-name="T4">相關</text:span><text:span text:style-name="T4">法規</text:span><text:span text:style-name="T4">新訂、</text:span><text:span text:style-name="T4">修正或廢止之建議事項</text:span><text:span text:style-name="T4">。</text:span></text:p>
      <text:p text:style-name="P10"><text:span text:style-name="T4">　　　　　　</text:span><text:span text:style-name="T4">　</text:span><text:span text:style-name="T4">二、有關工作環境、行政管理或其他事項之協商。</text:span></text:p>
      <text:p text:style-name="P10"><text:span text:style-name="T4">　　　　　　</text:span><text:span text:style-name="T4">　</text:span><text:span text:style-name="T4">三、會員福利、會員權益之爭議申請裁決與處理。</text:span></text:p>
      <text:p text:style-name="P10"><text:span text:style-name="T4">　　　　　　</text:span><text:span text:style-name="T4">　</text:span><text:span text:style-name="T4">四、辦理會員福利、訓練與進修等事項。</text:span></text:p>
      <text:p text:style-name="P10"><text:span text:style-name="T4">　　　　　　　五、安排與其他公務人員團體之交流活動。</text:span></text:p>
      <text:p text:style-name="P10"><text:span text:style-name="T4">　　　　　　　六</text:span><text:span text:style-name="T4">、</text:span><text:span text:style-name="T4">其他</text:span><text:span text:style-name="T4">合於法律規定之公務人員有關事項。</text:span></text:p>
      <text:p text:style-name="P7"><text:span text:style-name="T4">第　五　條　</text:span><text:span text:style-name="T4">　</text:span><text:span text:style-name="T4">本會之主管機關為</text:span><text:span text:style-name="T4">新北市政府</text:span><text:span text:style-name="T4">。</text:span></text:p>
      <text:p text:style-name="P9"><text:span text:style-name="T4">　　　　　　　</text:span><text:span text:style-name="T4">本會之目的事業應受各該事業主管機關之指導、監督。</text:span></text:p>
      <text:p text:style-name="P26"><text:s text:c="10"/>第二章   <text:span text:style-name="T11"> </text:span>會  <text:span text:style-name="T11"> </text:span>  <text:span text:style-name="T11"> </text:span>員</text:p>
      <text:p text:style-name="P5"><text:span text:style-name="T4">第　六　條　</text:span><text:span text:style-name="T4">　</text:span><text:span text:style-name="T4">本會會員申請資格：於</text:span><text:span text:style-name="T4">新北市議會、新北市</text:span><text:span text:style-name="T4">政府</text:span><text:span text:style-name="T4">及</text:span><text:span text:style-name="T4">所屬機關、學校</text:span><text:span text:style-name="T4">、新北市各區公所</text:span><text:span text:style-name="T4">服務，並合於公務人員協會法第</text:span><text:span text:style-name="T4">二</text:span><text:span text:style-name="T4">條、第</text:span><text:span text:style-name="T4">五十一</text:span><text:span text:style-name="T4">條規定之人員。</text:span></text:p>
      <text:p text:style-name="P6"><text:span text:style-name="T4">　　　　　　　</text:span><text:span text:style-name="T4">申請</text:span><text:span text:style-name="T4">入會</text:span><text:span text:style-name="T4">時應填具入會申請書，經理事會</text:span><text:span text:style-name="T4">審查</text:span><text:span text:style-name="T4">通過，並繳納會費。</text:span></text:p>
      <text:p text:style-name="P9"><text:span text:style-name="T4">第</text:span><text:span text:style-name="T4">　</text:span><text:span text:style-name="T4">七</text:span><text:span text:style-name="T4">　</text:span><text:span text:style-name="T4">條</text:span><text:span text:style-name="T4">　　</text:span><text:span text:style-name="T4">會員</text:span><text:span text:style-name="T4">或</text:span><text:span text:style-name="T4">會員代表有表決權、選舉權、被選舉權與罷免權。</text:span></text:p>
      <text:p text:style-name="P9"><text:span text:style-name="T4">第　八　條　</text:span><text:span text:style-name="T4">　</text:span><text:span text:style-name="T4">會員</text:span><text:span text:style-name="T4">或</text:span><text:span text:style-name="T4">會員代表有遵守本會章程、決議及繳納會費之義務。</text:span></text:p>
      <text:p text:style-name="P7"><text:span text:style-name="T4">第　九　條　</text:span><text:span text:style-name="T4">　</text:span><text:span text:style-name="T4">會員</text:span><text:span text:style-name="T4">或</text:span><text:span text:style-name="T4">會員代表有違反法令</text:span><text:span text:style-name="T4">、</text:span><text:span text:style-name="T4">章程或不遵守會員</text:span><text:span text:style-name="T4">或會員代表</text:span><text:span text:style-name="T4">大會決議時，得經理事會決議，予以警告或停權處分，其危害團體情節重大者，得經會員</text:span><text:span text:style-name="T4">或</text:span><text:span text:style-name="T4">會員代表大會決議</text:span><text:span text:style-name="T4">，</text:span><text:span text:style-name="T4">予以除名。</text:span></text:p>
      <text:p text:style-name="P8"><text:span text:style-name="T11"><text:s text:c="29"/></text:span>會員未繳納會費者，不得享有會員權利。</text:p>
      <text:p text:style-name="P8"><text:span text:style-name="T11"><text:s text:c="14"/><text:tab/><text:tab/><text:tab/> </text:span>會員經出會、退會或停權處分，如欲申請復會或復權時，除有正當理由者外，應繳清前所積欠之會費。</text:p>
      <text:p text:style-name="P9"><text:span text:style-name="T4">第　十 條</text:span><text:span text:style-name="T4">　　 </text:span><text:span text:style-name="T4">會員喪失會員資格或經會員</text:span><text:span text:style-name="T4">或會員代表大會</text:span><text:span text:style-name="T4">決議除名者，即為出會。</text:span></text:p>
      <text:p text:style-name="P1"><text:span text:style-name="T4">第</text:span><text:span text:style-name="T6"> </text:span><text:span text:style-name="T4">十一</text:span><text:span text:style-name="T6"> </text:span><text:span text:style-name="T4">條　</text:span><text:span text:style-name="T6"> <text:s text:c="5"/></text:span><text:span text:style-name="T4">會員得以書面敘明理由向本會</text:span><text:span text:style-name="T4">申請</text:span><text:span text:style-name="T4">退會。</text:span></text:p>
      <text:p text:style-name="P26"><text:s text:c="10"/>第三章   <text:span text:style-name="T11"> </text:span>組織及職權</text:p>
      <text:p text:style-name="P1"><text:span text:style-name="T4">第</text:span><text:span text:style-name="T6"> </text:span><text:span text:style-name="T4">十二</text:span><text:span text:style-name="T6"> </text:span><text:span text:style-name="T4">條</text:span><text:span text:style-name="T4">　　 </text:span><text:span text:style-name="T4">本會以會員</text:span><text:span text:style-name="T4">或會員代表大會</text:span><text:span text:style-name="T4">為最高權力機構。</text:span></text:p>
      <text:p text:style-name="P11"><text:soft-page-break/><text:span text:style-name="T4">會員人數超過</text:span><text:span text:style-name="T4">一百</text:span><text:span text:style-name="T4">人以上時得選出會員代表，再召開會員代表大會，行使會員</text:span><text:span text:style-name="T4">代表</text:span><text:span text:style-name="T4">大會職權。</text:span></text:p>
      <text:p text:style-name="P11"><text:span text:style-name="T4">會員代表任期</text:span><text:span text:style-name="T4">二</text:span><text:span text:style-name="T4">年，</text:span><text:span text:style-name="T13">凡新北市政府及所屬各一級機關（含所屬機關學校）、各區公所及新北市議會參加本協會人數每滿二十人得推選代表一名。</text:span></text:p>
      <text:p text:style-name="P11"><text:span text:style-name="T12">前項機關參加本協會人數逾五人未滿二十人者，得推選代表一名，同一機關代表人數不得逾全體代表總人數五分之一。</text:span><text:span text:style-name="T4">　　　　　　</text:span></text:p>
      <text:p text:style-name="P1"><text:span text:style-name="T4">第</text:span><text:span text:style-name="T6"> </text:span><text:span text:style-name="T4">十三</text:span><text:span text:style-name="T6"> </text:span><text:span text:style-name="T4">條</text:span><text:span text:style-name="T4">　　 </text:span><text:span text:style-name="T4">會員</text:span><text:span text:style-name="T4">或</text:span><text:span text:style-name="T4">會員代表大會之職權如</text:span><text:span text:style-name="T4">下</text:span><text:span text:style-name="T4">：　　　　　</text:span></text:p>
      <text:p text:style-name="P12">一、訂定與修改章程。</text:p>
      <text:p text:style-name="P13">二、選舉及罷免理事、監事。</text:p>
      <text:p text:style-name="P14">三、議決入會費、常年會費之數額及繳納方式。<text:span text:style-name="T11"> </text:span></text:p>
      <text:p text:style-name="P14">四、議決年度工作計畫、報告及預算、決算。</text:p>
      <text:p text:style-name="P3">　　　　　　 <text:span text:style-name="T11"><text:s text:c="2"/></text:span>五、議決會員或會員代表之除名處分。</text:p>
      <text:p text:style-name="P14">六、議決財產之處分。</text:p>
      <text:p text:style-name="P15"><text:span text:style-name="T4">七、議決公務人員法規制（訂）定、修正及廢止之建議。</text:span></text:p>
      <text:p text:style-name="P14">八、議決理事會、監事會之提案。</text:p>
      <text:p text:style-name="P16">九、議決加入或退出全國公務人員協會或國際性組織。</text:p>
      <text:p text:style-name="P14">十、議決與會員權利義務有關之其他重大事項。</text:p>
      <text:p text:style-name="P14">前項第十款重大事項之範圍，由理事會定之。</text:p>
      <text:p text:style-name="P17">協會之解散，非經會員或會員代表大會決議不生效力。</text:p>
      <text:p text:style-name="P5"><text:span text:style-name="T4">第</text:span><text:span text:style-name="T6"> </text:span><text:span text:style-name="T4">十四</text:span><text:span text:style-name="T6"> </text:span><text:span text:style-name="T4">條</text:span><text:span text:style-name="T4"> <text:s text:c="4"/></text:span><text:span text:style-name="T4">本會置理事</text:span><text:span text:style-name="T4">六人至十五</text:span><text:span text:style-name="T4">人、監事</text:span><text:span text:style-name="T4">二人至五</text:span><text:span text:style-name="T4">人，由</text:span><text:span text:style-name="T4">全體</text:span><text:span text:style-name="T4">會員</text:span><text:span text:style-name="T4">或</text:span><text:span text:style-name="T4">會員代表</text:span><text:span text:style-name="T4">就會員中</text:span><text:span text:style-name="T4">選舉之，分別成立理事會、監事會。</text:span></text:p>
      <text:p text:style-name="P7"><text:span text:style-name="T4">　　　　　　　</text:span><text:span text:style-name="T4">選舉前項理事、監事時，</text:span><text:span text:style-name="T4">依計票情形</text:span><text:span text:style-name="T4">得同時選出候補理事</text:span><text:span text:style-name="T4">及</text:span><text:span text:style-name="T4">候補監事，</text:span><text:span text:style-name="T4">其名額不得超過本會理事、監事總額三分之一；但不足一人時，以一人計。</text:span><text:span text:style-name="T4">遇理事、監事出缺時，分別依序遞補之</text:span><text:span text:style-name="T4">。</text:span></text:p>
      <text:p text:style-name="P1"><text:span text:style-name="T4">第</text:span><text:span text:style-name="T6"> </text:span><text:span text:style-name="T4">十五</text:span><text:span text:style-name="T6"> </text:span><text:span text:style-name="T4">條</text:span><text:span text:style-name="T4">　　 </text:span><text:span text:style-name="T4">理事會之職權如</text:span><text:span text:style-name="T4">下</text:span><text:span text:style-name="T4">：<text:line-break/>　　　　　　</text:span><text:span text:style-name="T6"> <text:s text:c="3"/></text:span><text:span text:style-name="T4">一、審定會員</text:span><text:span text:style-name="T4">或</text:span><text:span text:style-name="T4">會員代表之資格。<text:line-break/>　　　　　　</text:span><text:span text:style-name="T6"> <text:s text:c="3"/></text:span><text:span text:style-name="T4">二、選舉及罷免常務理事、理事長。<text:line-break/>　　　　　　</text:span><text:span text:style-name="T6"> <text:s text:c="3"/></text:span><text:span text:style-name="T4">三、議決理事、常務理事及理事長之辭職。<text:line-break/>　　　　　　</text:span><text:span text:style-name="T6"> <text:s text:c="3"/></text:span><text:span text:style-name="T4">四、聘免</text:span><text:span text:style-name="T4">會務</text:span><text:span text:style-name="T4">人員。<text:line-break/>　　　　　　</text:span><text:span text:style-name="T6"> <text:s text:c="3"/></text:span><text:span text:style-name="T4">五、擬訂年度工作計畫、報告</text:span><text:span text:style-name="T4">、</text:span><text:span text:style-name="T4">預算</text:span><text:span text:style-name="T4">及</text:span><text:span text:style-name="T4">決算。<text:line-break/>　　　　　　</text:span><text:span text:style-name="T6"> <text:s text:c="3"/></text:span><text:span text:style-name="T4">六、其他應執行事項。</text:span></text:p>
      <text:p text:style-name="P7"><text:span text:style-name="T4">第</text:span><text:span text:style-name="T6"> </text:span><text:span text:style-name="T4">十六</text:span><text:span text:style-name="T6"> </text:span><text:span text:style-name="T4">條　</text:span><text:span text:style-name="T6"> </text:span><text:span text:style-name="T6"><text:s text:c="4"/></text:span><text:span text:style-name="T4">理事會</text:span><text:span text:style-name="T4">得</text:span><text:span text:style-name="T4">置常務理事</text:span><text:span text:style-name="T4">二人至五</text:span><text:span text:style-name="T4">人，由理事互選之，並由理事就常務理事中選舉一人為理事長</text:span><text:span text:style-name="T4">，但未置常務理事者，由理事互選之</text:span><text:span text:style-name="T4">。<text:line-break/>　　理事長對內綜理督導會務，對外代表本會，並擔任會員</text:span><text:span text:style-name="T4">或會員代表</text:span><text:span text:style-name="T4">大會、理事會主席。<text:line-break/>　　理事長因事不能執行職務時，應指定常務理事一人代理</text:span><text:soft-page-break/><text:span text:style-name="T4">之，未指定或不能指定時，由常務理事互推一人代理之</text:span><text:span text:style-name="T4">，但未置常務理事者，應指定理事一人代理或由理事互選之</text:span><text:span text:style-name="T4">。<text:line-break/>　　理事長、常務理事出缺時，應於</text:span><text:span text:style-name="T4">三</text:span><text:span text:style-name="T4">個月內補選之。</text:span></text:p>
      <text:p text:style-name="P2"><text:span text:style-name="T4">第</text:span><text:span text:style-name="T6"> </text:span><text:span text:style-name="T4">十七條</text:span><text:span text:style-name="T6"> <text:s text:c="3"/></text:span><text:span text:style-name="T6"><text:s text:c="7"/></text:span><text:span text:style-name="T4">監事會之職權如</text:span><text:span text:style-name="T4">下</text:span><text:span text:style-name="T4">：<text:line-break/>　　　　　　</text:span><text:span text:style-name="T6"> <text:s text:c="3"/></text:span><text:span text:style-name="T4">一、監察理事會工作之執行。<text:line-break/>　　　　　　</text:span><text:span text:style-name="T6"> <text:s text:c="3"/></text:span><text:span text:style-name="T4">二、審核</text:span><text:span text:style-name="T4">理事會所提出之帳冊</text:span><text:span text:style-name="T4">。<text:line-break/>　　　　　　</text:span><text:span text:style-name="T6"> <text:s text:c="3"/></text:span><text:span text:style-name="T4">三、選舉及罷免常務監事。<text:line-break/>　　　　　　</text:span><text:span text:style-name="T6"> <text:s text:c="3"/></text:span><text:span text:style-name="T4">四、議決監事及常務監事之辭職。<text:line-break/>　　　　　　</text:span><text:span text:style-name="T6"> <text:s text:c="3"/></text:span><text:span text:style-name="T4">五、其他應監察事項。</text:span></text:p>
      <text:p text:style-name="P7"><text:span text:style-name="T4">第</text:span><text:span text:style-name="T6"> </text:span><text:span text:style-name="T4">十八</text:span><text:span text:style-name="T6"> </text:span><text:span text:style-name="T4">條　</text:span><text:span text:style-name="T6"> <text:s text:c="4"/></text:span><text:span text:style-name="T4">監事名額達三人以上，</text:span><text:span text:style-name="T4">監事會</text:span><text:span text:style-name="T4">得</text:span><text:span text:style-name="T4">置常務監事</text:span><text:span text:style-name="T4">一</text:span><text:span text:style-name="T4">人，由監事互選之，監察日常會務。<text:line-break/>　　常務監事因事不能執行職務時，應指定監事一人代理之，未指定或不能指定時，由監事互推一人代理之。　<text:line-break/>　　</text:span><text:span text:style-name="T4">常務監事</text:span><text:span text:style-name="T4">出缺時，應於</text:span><text:span text:style-name="T4">三</text:span><text:span text:style-name="T4">個月內補選</text:span><text:span text:style-name="T4">或由監事互推</text:span><text:span text:style-name="T4">之。</text:span></text:p>
      <text:p text:style-name="P18"><text:span text:style-name="T4">第</text:span><text:span text:style-name="T6"> </text:span><text:span text:style-name="T4">十九</text:span><text:span text:style-name="T6"> </text:span><text:span text:style-name="T4">條　</text:span><text:span text:style-name="T6"> <text:s text:c="6"/></text:span><text:span text:style-name="T4">理事、監事均為無給職，任期</text:span><text:span text:style-name="T4">二</text:span><text:span text:style-name="T4">年，連選得連任。理事長之連任，以一次為限。</text:span></text:p>
      <text:p text:style-name="P19"><text:span text:style-name="T4">第</text:span><text:span text:style-name="T6"> </text:span><text:span text:style-name="T4">二十</text:span><text:span text:style-name="T6"> </text:span><text:span text:style-name="T4">條</text:span><text:span text:style-name="T6"> <text:s text:c="10"/></text:span><text:span text:style-name="T4">理事、監事有</text:span><text:span text:style-name="T4">下</text:span><text:span text:style-name="T4">列情事之一者，應即解任：</text:span></text:p>
      <text:p text:style-name="P21">一、喪失會員資格者。</text:p>
      <text:p text:style-name="P20">二、因故辭職經理事會或監事會決議通過者。</text:p>
      <text:p text:style-name="P20">三、被罷免或撤免者。</text:p>
      <text:p text:style-name="P22"><text:span text:style-name="T4">四、</text:span><text:span text:style-name="T4">經會員或會員代表大會決議停權處分，期間逾任期二分之一者。</text:span></text:p>
      <text:p text:style-name="P23">前項第二款情形應提請會員或會員代表大會追認。</text:p>
      <text:p text:style-name="P18"><text:span text:style-name="T4">第二十一條</text:span><text:span text:style-name="T4">　　</text:span><text:span text:style-name="T4">本會</text:span><text:span text:style-name="T4">置會務</text:span><text:span text:style-name="T4">人員，由理事長提名經理事會通過聘</text:span><text:span text:style-name="T4">用</text:span><text:span text:style-name="T4">之</text:span><text:span text:style-name="T4">；免職時亦同</text:span><text:span text:style-name="T4">。</text:span><text:span text:style-name="T4">並報請主管機關備查。</text:span></text:p>
      <text:p text:style-name="P1"><text:span text:style-name="T4">　　　　　　　會務人員權責及分層負責事項，由理事會另定之</text:span><text:span text:style-name="T4">。</text:span></text:p>
      <text:p text:style-name="P18"><text:span text:style-name="T4">第二十二條</text:span><text:span text:style-name="T4"> <text:s text:c="3"/></text:span><text:span text:style-name="T4">本會得設各種委員會、小組或其他內部作業組織，其組織簡則</text:span><text:span text:style-name="T4">經</text:span><text:span text:style-name="T4">理事會</text:span><text:span text:style-name="T4">通過</text:span><text:span text:style-name="T4">後施行，變更時亦同。</text:span></text:p>
      <text:p text:style-name="P26"><text:s text:c="10"/>第四章　會　　議</text:p>
      <text:p text:style-name="P18"><text:span text:style-name="T4">第二十三條</text:span><text:span text:style-name="T4">　　</text:span><text:span text:style-name="T4">會員</text:span><text:span text:style-name="T4">或會員代表</text:span><text:span text:style-name="T4">大會分定期會議與臨時會議二種，由理事長召集，召集時除緊急事故之臨時會議</text:span><text:span text:style-name="T4">（應於五日前）</text:span><text:span text:style-name="T4">外</text:span><text:span text:style-name="T4">，</text:span><text:span text:style-name="T4">應於十五日前</text:span><text:span text:style-name="T4">將召開會議之事由、時間、地點連同議程，以書面通知會員或會員代表，並報請主管機關備查</text:span><text:span text:style-name="T4">。<text:line-break/>　　定期會議每年</text:span><text:span text:style-name="T4">至少</text:span><text:span text:style-name="T4">召開一次，臨時會議</text:span><text:span text:style-name="T4">經</text:span><text:span text:style-name="T4">理事會</text:span><text:span text:style-name="T4">決議</text:span><text:span text:style-name="T4">，</text:span><text:span text:style-name="T4">會員</text:span><text:span text:style-name="T4">或會員代表五分之一以上之請求，或監事會</text:span><text:span text:style-name="T4">之</text:span><text:span text:style-name="T4">請</text:span><text:span text:style-name="T4">求，應</text:span><text:span text:style-name="T4">召開之。</text:span></text:p>
      <text:p text:style-name="P18"><text:span text:style-name="T4">第二十四條</text:span><text:span text:style-name="T6"> <text:s text:c="7"/></text:span><text:span text:style-name="T4">會員</text:span><text:span text:style-name="T4">或</text:span><text:span text:style-name="T4">會員代表不能親自出席會員</text:span><text:span text:style-name="T4">或會員代表</text:span><text:span text:style-name="T4">大會時，得以書面委託其他會員</text:span><text:span text:style-name="T4">或</text:span><text:span text:style-name="T4">會員代表代理，每一會員</text:span><text:span text:style-name="T4">或</text:span><text:span text:style-name="T4">會員代表以代理一人為限。</text:span></text:p>
      <text:p text:style-name="P18"><text:span text:style-name="T4">第二十五條</text:span><text:span text:style-name="T6"> <text:s text:c="7"/></text:span><text:span text:style-name="T4">會員</text:span><text:span text:style-name="T4">或</text:span><text:span text:style-name="T4">會員代表大會之決議，以會員</text:span><text:span text:style-name="T4">或</text:span><text:span text:style-name="T4">會員代表過半數</text:span><text:soft-page-break/><text:span text:style-name="T4">之出席，出席人數</text:span><text:span text:style-name="T4">過半數</text:span><text:span text:style-name="T4">之同意</text:span><text:span text:style-name="T4">，始得議決</text:span><text:span text:style-name="T4">。但章程之</text:span><text:span text:style-name="T4">修改</text:span><text:span text:style-name="T4">、理事及監事之罷免、會員</text:span><text:span text:style-name="T4">或</text:span><text:span text:style-name="T4">會員代表之除名、財產之處分、</text:span><text:span text:style-name="T4">有關公務人員法規之制（訂）定、修正及廢止之建議，</text:span><text:span text:style-name="T4">應有出席人數三分之二以上同意。<text:line-break/></text:span><text:span text:style-name="T4"> <text:s text:c="6"/>章程之修改，並應函請主管機關備查。</text:span></text:p>
      <text:p text:style-name="P18"><text:span text:style-name="T4">第二十六條</text:span><text:span text:style-name="T6"> <text:s text:c="8"/></text:span><text:span text:style-name="T4">理事會、監事會每</text:span><text:span text:style-name="T4">三</text:span><text:span text:style-name="T4">個月至少各舉行會議一次，</text:span><text:span text:style-name="T4">候補理事、候補監事均得列席</text:span><text:span text:style-name="T4">。<text:line-break/></text:span><text:span text:style-name="T4"> <text:s text:c="2"/></text:span><text:span text:style-name="T4"><text:s text:c="5"/>前項會議之決議，各以理事、監事過半數之出席，出席人數</text:span><text:span text:style-name="T4">過半數或較</text:span><text:span text:style-name="T4">多數之同意行之。</text:span></text:p>
      <text:p text:style-name="P18"><text:span text:style-name="T4">第二十七條　　 </text:span><text:span text:style-name="T4">理事長或常務監事（監事），無故不召開理事會或監事會超過二個會次者，應由主管機關解除理事長或常務監事（監事）職務，另行改選。</text:span></text:p>
      <text:p text:style-name="P18"><text:span text:style-name="T4">第二十八條　</text:span><text:span text:style-name="T6"> </text:span><text:span text:style-name="T6"><text:s text:c="4"/></text:span><text:span text:style-name="T4">理事應出席理事會議，監事應出席監事會議，不得委託</text:span><text:span text:style-name="T4">出席，非有正當理由不得請假；</text:span><text:span text:style-name="T4">理事、監事連續二次無故缺席理事會、監事會者，視同辭職</text:span><text:span text:style-name="T4">，由候補理事、候補監事分別依次遞補</text:span><text:span text:style-name="T4">。</text:span></text:p>
      <text:p text:style-name="P18"><text:span text:style-name="T4">第二十九條　</text:span><text:span text:style-name="T6"> </text:span><text:span text:style-name="T6"><text:s text:c="5"/></text:span><text:span text:style-name="T4">理事、監事出缺時，其缺額由候補理事、候補監事依次遞補；其任期至原任理事、監事之任期屆滿為止。</text:span></text:p>
      <text:p text:style-name="P26"><text:s text:c="10"/>第五章　經費及會計</text:p>
      <text:p text:style-name="P24"><text:span text:style-name="T8">第</text:span><text:span text:style-name="T9"> </text:span><text:span text:style-name="T8">三十 條</text:span><text:span text:style-name="T10"> </text:span><text:span text:style-name="T4">　 </text:span><text:span text:style-name="T6"><text:s text:c="2"/></text:span><text:span text:style-name="T4">本會經費來源如</text:span><text:span text:style-name="T4">下</text:span><text:span text:style-name="T4">：</text:span><text:span text:style-name="T6"> </text:span><text:span text:style-name="T4"><text:line-break/>　</text:span><text:span text:style-name="T6"> <text:s text:c="3"/></text:span><text:span text:style-name="T4">一、入會費：新</text:span><text:span text:style-name="T4">臺</text:span><text:span text:style-name="T4">幣</text:span><text:span text:style-name="T4">壹佰</text:span><text:span text:style-name="T4">元，於會員入會時繳納。<text:line-break/>　</text:span><text:span text:style-name="T6"> <text:s text:c="3"/></text:span><text:span text:style-name="T4">二、常年會費：新</text:span><text:span text:style-name="T4">臺</text:span><text:span text:style-name="T4">幣</text:span><text:span text:style-name="T4">壹佰</text:span><text:span text:style-name="T4">元。<text:line-break/>　</text:span><text:span text:style-name="T6"> <text:s text:c="3"/></text:span><text:span text:style-name="T4">三、捐款。<text:line-break/>　</text:span><text:span text:style-name="T6"> <text:s text:c="3"/></text:span><text:span text:style-name="T4">四、委託收益。<text:line-break/>　</text:span><text:span text:style-name="T6"> <text:s text:c="3"/></text:span><text:span text:style-name="T4">五、基金及其孳息。<text:line-break/></text:span><text:span text:style-name="T6"> <text:s text:c="7"/></text:span><text:span text:style-name="T4">六、</text:span><text:span text:style-name="T4">政府補助費</text:span><text:span text:style-name="T4">。<text:line-break/></text:span><text:span text:style-name="T6"> <text:s text:c="7"/></text:span><text:span text:style-name="T4">七、其他收入</text:span><text:span text:style-name="T4">及</text:span><text:span text:style-name="T4">孳息。<text:line-break/></text:span><text:span text:style-name="T4"> <text:s text:c="7"/>前項第一款、第二款之數額及繳納方式，應經會員或會員代表大會議決之。</text:span></text:p>
      <text:p text:style-name="P18"><text:span text:style-name="T4">第三十一條</text:span><text:span text:style-name="T4">　</text:span><text:span text:style-name="T6"> <text:s text:c="2"/></text:span><text:span text:style-name="T4">本會會計年度以曆年為準，自每年</text:span><text:span text:style-name="T4">一</text:span><text:span text:style-name="T4">月</text:span><text:span text:style-name="T4">一</text:span><text:span text:style-name="T4">日起至</text:span><text:span text:style-name="T4">十二</text:span><text:span text:style-name="T4">月</text:span><text:span text:style-name="T4">三十一</text:span><text:span text:style-name="T4">日止。</text:span></text:p>
      <text:p text:style-name="P18"><text:span text:style-name="T4">第三十二條 <text:s text:c="3"/>本會於每年三月前，應由理事會編造財務收支報告、事業之經營狀況，提會員或會員代表大會通過（會員大會因故未能如期召開者，先提理事會，再經監事會議通過或提理、監事聯席會通過），並連同會員名冊、各項糾紛事件之調處經過報主管機關備查。</text:span></text:p>
      <text:p text:style-name="P26"><text:s text:c="10"/>第六章　附　　則</text:p>
      <text:p text:style-name="P18"><text:span text:style-name="T4">第三十</text:span><text:span text:style-name="T4">三</text:span><text:span text:style-name="T4">條　</text:span><text:span text:style-name="T6"> <text:s text:c="3"/></text:span><text:span text:style-name="T4">本會於解散後，賸餘財產歸屬由主管機關指定之機關或團體所有。</text:span></text:p>
      <text:p text:style-name="P18"><text:span text:style-name="T4">第三十</text:span><text:span text:style-name="T4">四</text:span><text:span text:style-name="T4">條　</text:span><text:span text:style-name="T6"> <text:s text:c="4"/></text:span><text:span text:style-name="T4">本章程未規定事項，悉依有關法令規定辦理。</text:span></text:p>
      <text:p text:style-name="P18"><text:soft-page-break/><text:span text:style-name="T4">第三十</text:span><text:span text:style-name="T4">五</text:span><text:span text:style-name="T4">條　</text:span><text:span text:style-name="T6"> <text:s text:c="4"/></text:span><text:span text:style-name="T4">本章程經會員或會員代表大會通過，報經主管機關許可後施行，變更時應報經主管機關備查。</text:span></text:p>
      <text:p text:style-name="P18"><text:span text:style-name="T4">第三十六條</text:span><text:span text:style-name="T6"> <text:s text:c="7"/></text:span><text:span text:style-name="T4">本章程經本會一百零一年四月二日第一屆第一次會員代表大會通過，報經新北市政府一百零一年四月二十四日北府人企字</text:span><text:span text:style-name="T14">第一○一一六一九一五一</text:span><text:span text:style-name="T4">號函許可。第一次修正經一百零六年六月三十日第三屆一百零六年度第一次會員代表大會通過。</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221cm" fo:text-indent="-1.27cm" fo:margin-left="5.2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69cm" fo:margin-right="2.73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協會章程草案參考範例</dc:title>
    <meta:creation-date>2016-02-18T11:43:00</meta:creation-date>
    <dc:date>2017-07-17T17:24:05.932000000</dc:date>
    <meta:print-date>2012-03-27T18:01:00</meta:print-date>
    <meta:editing-cycles>8</meta:editing-cycles>
    <meta:generator>LibreOffice/5.1.0.3$Windows_X86_64 LibreOffice_project/5e3e00a007d9b3b6efb6797a8b8e57b51ab1f737</meta:generator>
    <meta:editing-duration>PT10M40S</meta:editing-duration>
    <meta:document-statistic meta:table-count="0" meta:image-count="0" meta:object-count="0" meta:page-count="5" meta:paragraph-count="75" meta:word-count="3178" meta:character-count="3821" meta:non-whitespace-character-count="3178"/>
  </office:meta>
</office:document-meta>
</file>